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-0.1972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1.0875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1.4305in" style:use-optimal-column-width="false"/>
    </style:style>
    <style:style style:name="Table18" style:family="table">
      <style:table-properties style:width="3.15in" fo:margin-left="0in" table:align="left"/>
    </style:style>
    <style:style style:name="TableRow23" style:family="table-row">
      <style:table-row-properties style:min-row-height="0.2284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4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45" style:parent-style-name="Обычный" style:family="paragraph">
      <style:paragraph-properties fo:text-align="center" fo:margin-left="0.1222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P46" style:parent-style-name="Обычный" style:family="paragraph">
      <style:paragraph-properties fo:text-align="center" fo:margin-left="0.1222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5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4" style:family="table-cell">
      <style:table-cell-properties fo:border="none" style:writing-mode="lr-tb" fo:padding-top="0in" fo:padding-left="0.075in" fo:padding-bottom="0.059in" fo:padding-right="0.075in"/>
    </style:style>
    <style:style style:name="P5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5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5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 fo:language="en" fo:country="US"/>
    </style:style>
    <style:style style:name="P5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left="-0.029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left="-0.0291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1791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olumn65" style:family="table-column">
      <style:table-column-properties style:column-width="3.3236in" style:use-optimal-column-width="false"/>
    </style:style>
    <style:style style:name="Table64" style:family="table">
      <style:table-properties style:width="3.323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7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3pt" style:font-size-asian="13pt" style:font-size-complex="13pt"/>
    </style:style>
    <style:style style:name="P7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72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fo:font-size="13pt" style:font-size-asian="13pt" style:font-size-complex="13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vertical-align="auto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2.6583in"/>
    </style:style>
    <style:style style:name="TableColumn99" style:family="table-column">
      <style:table-column-properties style:column-width="2.0055in"/>
    </style:style>
    <style:style style:name="TableColumn100" style:family="table-column">
      <style:table-column-properties style:column-width="2.2506in"/>
    </style:style>
    <style:style style:name="Table97" style:family="table">
      <style:table-properties style:width="6.9145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columns-spanned="2">
                  <text:p text:style-name="P25"/>
                </table:table-cell>
                <table:covered-table-cell/>
                <table:table-cell table:style-name="TableCell26">
                  <text:p text:style-name="P27">№</text:p>
                </table:table-cell>
                <table:table-cell table:style-name="TableCell28">
                  <text:p text:style-name="P29"> <text:s/></text:p>
                </table:table-cell>
              </table:table-row>
              <table:table-row table:style-name="TableRow30">
                <table:table-cell table:style-name="TableCell31">
                  <text:p text:style-name="P32">На №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от</text:p>
                </table:table-cell>
                <table:table-cell table:style-name="TableCell37">
                  <text:p text:style-name="P38"> </text:p>
                </table:table-cell>
              </table:table-row>
            </table:table>
            <text:p text:style-name="P39"><text:span text:style-name="T40">E</text:span><text:span text:style-name="T41">-</text:span><text:span text:style-name="T42">m</text:span></text:p>
            <text:p text:style-name="P43"/>
            <text:p text:style-name="P44"/>
            <text:p text:style-name="P45"/>
            <text:p text:style-name="P46"/>
            <text:p text:style-name="P47"><text:span text:style-name="T48">ail:<text:s/></text:span><text:a xlink:href="mailto:info.minobraz@egov66.ru" office:target-frame-name="_top" xlink:show="replace"><text:span text:style-name="T49">info.minobraz@egov66.ru</text:span></text:a><text:span text:style-name="T50">,<text:s/></text:span><text:a xlink:href="http://minobraz.egov66.ru" office:target-frame-name="_top" xlink:show="replace"><text:span text:style-name="T51">http://minobraz.egov66.ru</text:span></text:a>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  <text:p text:style-name="P56"/>
            <text:p text:style-name="P57"/>
            <text:p text:style-name="P58">Руководителям органов местного самоуправления, осуществляющих<text:s/>управление в сфере образования</text:p>
            <text:p text:style-name="P59"/>
            <text:p text:style-name="P60"><text:span text:style-name="T61">Руководителям подведомственных образовательных организаций</text:span></text:p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Обычный"><text:span text:style-name="T68">О фиксации случаев буллинга</text:span></text:p>
                </table:table-cell>
              </table:table-row>
            </table:table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ext:p text:style-name="P73"/>
      <text:p text:style-name="P74">Уважаемые руководители!</text:p>
      <text:p text:style-name="P75"/>
      <text:p text:style-name="P76">Во исполнении подпункта 4.2 пункта 4 протокола совещания межведомственной рабочей группы по<text:s/>взаимодействию в сфере защиты прав<text:s/><text:line-break/>и интересов детей, профилактике безнадзорности и правонарушений несовершеннолетних при прокуратуре Свердловской области от 06.12.2024 необходимо в образовательных организациях организовать фиксацию случаев буллинга (травли) обучающихся посредством заведения Журнала учета случаев буллинга (травли). Примерная форма Журнала прилагается.</text:p>
      <text:p text:style-name="P77">Также обращаем Ваше внимание на исполнение ранее направленного в Ваш адрес информационного письма от 06.03.2024 № 02-01-81/3233 «Об организации работы в электронном дневнике раздел «Буллинг», необходимость осуществления мониторинга раздела электронного дневника «Буллинг» с целью оперативного рассмотрения поступивших обращений, установления причин и урегулирования конфликтных ситуаций, оказания<text:s/>необходимой помощи участникам конфликта.</text:p>
      <text:p text:style-name="P78"><text:span text:style-name="T79">В целях создания и поддержания психологически безопасной образовательной среды рекомендуем Вам использовать в профилактической работе информационный ресурс<text:s/></text:span><text:a xlink:href="https://травлинет.рф" office:target-frame-name="_top" xlink:show="replace"><text:span text:style-name="T80">https://травлинет.р</text:span><text:bookmark-start text:name="_Hlt160519784"/><text:bookmark-start text:name="_Hlt160519785"/><text:span text:style-name="T81">ф</text:span><text:bookmark-end text:name="_Hlt160519784"/><text:bookmark-end text:name="_Hlt160519785"/></text:a><text:span text:style-name="T82">,</text:span><text:span text:style-name="T83"><text:s/>материалы, размещенные по ссылке:<text:s/></text:span><text:a xlink:href="https://disk.yandex.ru/d/tKOiJjgtpoKuUA" office:target-frame-name="_top" xlink:show="replace"><text:span text:style-name="T84">https://disk.yandex.ru/d/tKOiJjgtpoKuUA</text:span></text:a><text:span text:style-name="T85">; а также материалы, размещенные<text:s/></text:span><text:span text:style-name="T86"><text:line-break/></text:span><text:span text:style-name="T87">в разделе «Методические материалы» на официальном сайте<text:s/></text:span><text:span text:style-name="T88">государственного бюджетного учрежде</text:span><text:span text:style-name="T89">ния Свердловской области «Центр психолого-педагогической, медицинской и социальной помощи «Ладо»<text:s/></text:span><text:a xlink:href="https://centerlado.ru/biblioteka_3/" office:target-frame-name="_top" xlink:show="replace"><text:span text:style-name="T90">https://centerlado.ru/biblioteka_3/</text:span></text:a><text:span text:style-name="T91">.</text:span></text:p>
      <text:p text:style-name="P92"/>
      <text:p text:style-name="P93"><text:span text:style-name="T94">Приложение: на 1 л. в 1 экз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Заместитель Министр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Ю.Н. Зеленов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Ирина Борисовна Первушина</text:p>
      <text:p text:style-name="Обычный"><text:span text:style-name="T118">(343) 312-00-04 (доб. 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top="0.5in" fo:line-height="0.2368in" fo:background-color="#FFFFFF"/>
      <style:text-properties style:font-name-asian="Calibri" fo:font-size="12.5pt" style:font-size-asian="12.5pt" style:font-size-complex="12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fo:font-size="12.5pt" style:font-size-asian="12.5pt" style:font-size-complex="12.5pt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Недавняя Анна Александровна</dc:creator>
    <meta:creation-date>2024-12-12T09:59:00Z</meta:creation-date>
    <dc:date>2024-12-12T10:36:00Z</dc:date>
    <meta:print-date>2022-02-02T04:34:00Z</meta:print-date>
    <meta:template xlink:href="Normal" xlink:type="simple"/>
    <meta:editing-cycles>4</meta:editing-cycles>
    <meta:editing-duration>PT1560S</meta:editing-duration>
    <meta:document-statistic meta:page-count="1" meta:paragraph-count="4" meta:word-count="339" meta:character-count="2271" meta:row-count="16" meta:non-whitespace-character-count="1936"/>
  </office:meta>
</office:document-meta>
</file>