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4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page-number="67"/>
    </style:style>
    <style:style style:name="TableColumn5" style:family="table-column">
      <style:table-column-properties style:column-width="3.7409in"/>
    </style:style>
    <style:style style:name="Table4" style:family="table">
      <style:table-properties style:width="3.7409in" fo:margin-left="3.5631in" table:align="left"/>
    </style:style>
    <style:style style:name="TableRow6" style:family="table-row">
      <style:table-row-properties style:min-row-height="1.5479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list-style-name="LFO1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list-style-name="LFO1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Абзацсписка" style:list-style-name="LFO1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list-style-name="LFO3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list-style-name="LFO3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list-style-name="LFO3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list-style-name="LFO3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1" style:family="paragraph">
      <style:paragraph-properties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/>
      <style:text-properties style:font-name="Liberation Serif" style:font-name-asian="N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87" style:parent-style-name="Обычный" style:family="paragraph">
      <style:paragraph-properties fo:text-align="justify" fo:margin-bottom="0in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Абзацсписка" style:list-style-name="LFO4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Абзацсписка" style:list-style-name="LFO4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Абзацсписка" style:list-style-name="LFO4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Абзацсписка" style:list-style-name="LFO4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Абзацсписка" style:list-style-name="LFO4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Абзацсписка" style:list-style-name="LFO4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Абзацсписка" style:list-style-name="LFO4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list-style-name="LFO5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Абзацсписка" style:list-style-name="LFO6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Абзацсписка" style:list-style-name="LFO6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Абзацсписка" style:list-style-name="LFO6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Абзацсписка" style:family="paragraph">
      <style:paragraph-properties fo:text-align="justify" fo:margin-bottom="0in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Абзацсписка" style:list-style-name="LFO7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Абзацсписка" style:list-style-name="LFO7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Абзацсписка" style:list-style-name="LFO7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Абзацсписка" style:list-style-name="LFO8" style:family="paragraph">
      <style:paragraph-properties fo:text-align="justify" fo:margin-bottom="0in">
        <style:tab-stops>
          <style:tab-stop style:type="left" style:position="-3.3493in"/>
          <style:tab-stop style:type="left" style:position="-3.2513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Абзацсписка" style:list-style-name="LFO9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list-style-name="LFO9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list-style-name="LFO9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Абзацсписка" style:list-style-name="LFO8" style:family="paragraph">
      <style:paragraph-properties fo:text-align="justify" fo:margin-bottom="0in">
        <style:tab-stops>
          <style:tab-stop style:type="left" style:position="-1.481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list-style-name="LFO8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Абзацсписка" style:list-style-name="LFO11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Абзацсписка" style:list-style-name="LFO11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A8D08D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Абзацсписка" style:list-style-name="LFO11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Абзацсписка" style:list-style-name="LFO8" style:family="paragraph">
      <style:paragraph-properties fo:text-align="justify" fo:margin-bottom="0in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Абзацсписка" style:list-style-name="LFO1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Абзацсписка" style:list-style-name="LFO1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Абзацсписка" style:list-style-name="LFO12" style:family="paragraph">
      <style:paragraph-properties fo:text-align="justify" fo:margin-bottom="0in" fo:margin-left="0in" fo:text-indent="0.4923in">
        <style:tab-stops>
          <style:tab-stop style:type="left" style:position="0.493in"/>
          <style:tab-stop style:type="left" style:position="0.6895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Абзацсписка" style:list-style-name="LFO1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" style:parent-style-name="Абзацсписка" style:list-style-name="LFO1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" style:parent-style-name="Абзацсписка" style:list-style-name="LFO1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" style:parent-style-name="Абзацсписка" style:list-style-name="LFO13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Абзацсписка" style:list-style-name="LFO13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break-before="page" fo:text-align="justify" fo:margin-bottom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0.9847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1.4763in" style:use-optimal-column-width="false"/>
    </style:style>
    <style:style style:name="TableColumn195" style:family="table-column">
      <style:table-column-properties style:column-width="1.1812in" style:use-optimal-column-width="false"/>
    </style:style>
    <style:style style:name="Table188" style:family="table">
      <style:table-properties style:width="7.0881in" fo:margin-left="-0.2006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20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21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2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Утвержден</text:p>
            <text:p text:style-name="P9">протоколом расширенного заседания областной комиссии по делам несовершеннолетних и защите их прав<text:line-break/>в форме видеоконференции<text:line-break/>от 26 июля 2022 года</text:p>
            <text:p text:style-name="P10">от _______________№<text:s/>__________</text:p>
            <text:p text:style-name="P11"/>
          </table:table-cell>
        </table:table-row>
      </table:table>
      <text:p text:style-name="P12">АЛГОРИТМ</text:p>
      <text:p text:style-name="P13">взаимодействия субъектов, осуществляющих защиту прав и интересов детей, для обеспечения комплексной работы с несовершеннолетними, демонстрирующими признаки суицидального поведения</text:p>
      <text:p text:style-name="P14"/>
      <text:p text:style-name="P15">Глава 1. Общие положения</text:p>
      <text:p text:style-name="P16"/>
      <text:list text:style-name="LFO1" text:continue-numbering="true">
        <text:list-item>
          <text:p text:style-name="P17">Настоящий алгоритм<text:s/>определяет порядок взаимодействия субъектов, осуществляющих защиту прав и интересов детей, для обеспечения комплексной работы с несовершеннолетними, демонстрирующими признаки суицидального поведения.<text:s/></text:p>
        </text:list-item>
        <text:list-item>
          <text:p text:style-name="P18">Основные задачи деятельности по оперативному информированию<text:s/><text:line-break/>о случаях суицидального поведения несовершеннолетних:</text:p>
        </text:list-item>
      </text:list>
      <text:list text:style-name="LFO2" text:continue-numbering="true">
        <text:list-item>
          <text:p text:style-name="P19">организация обмена информацией между образовательными организациями и организациями, осуществляющими защиту прав и интересов детей, по всем выявленным фактам суицидального поведения несовершеннолетних;</text:p>
        </text:list-item>
        <text:list-item>
          <text:p text:style-name="P20">ведение персонифицированного учета несовершеннолетних данной категории;</text:p>
        </text:list-item>
        <text:list-item>
          <text:p text:style-name="P21">оказание необходимой социально-психолого-педагогической<text:s/><text:line-break/>и медицинской помощи несовершеннолетним данной категории и их родителям (законным представителям).<text:s/></text:p>
        </text:list-item>
      </text:list>
      <text:list text:style-name="LFO1" text:continue-numbering="true">
        <text:list-item>
          <text:p text:style-name="P22">Основные понятия, используемые в настоящем алгоритме:</text:p>
        </text:list-item>
      </text:list>
      <text:list text:style-name="LFO3" text:continue-numbering="true">
        <text:list-item>
          <text:p text:style-name="P23">несовершеннолетний – лицо, не достигшее возраста восемнадцати лет;</text:p>
        </text:list-item>
        <text:list-item>
          <text:p text:style-name="P24">суицид – акт лишения себя жизни, при котором человек действует целенаправленно, преднамеренно, осознанно;</text:p>
        </text:list-item>
        <text:list-item>
          <text:p text:style-name="P25"><text:span text:style-name="T26">суицидальное поведение – это проявление суицидальн</text:span><text:span text:style-name="T27">ой активности – мысли, намерения, высказывания, угрозы, попытки, покушения;</text:span></text:p>
        </text:list-item>
        <text:list-item>
          <text:p text:style-name="P28"><text:span text:style-name="T29">суицидальная попытка<text:s/></text:span><text:span text:style-name="T30">– осознанные преднамеренные действия, направленные на лишение себя жизни, но не завершившиеся смертью.<text:s/></text:span></text:p>
        </text:list-item>
      </text:list>
      <text:p text:style-name="P31">4. Субъекты взаимодействия:</text:p>
      <text:p text:style-name="P32">областная комиссия по делам<text:s/>несовершеннолетних и защите их прав (далее – областная комиссия), территориальные комиссии по делам несовершеннолетних<text:s/><text:line-break/>и защите их прав (далее – территориальные комиссии);</text:p>
      <text:soft-page-break/>
      <text:p text:style-name="P33">Министерство здравоохранения Свердловской области (далее – Министерство здравоохранения), медицинские организации;</text:p>
      <text:p text:style-name="P34">Министерство образования и молодежной политики Свердловской области (далее – Министерство образования);</text:p>
      <text:p text:style-name="P35">органы местного самоуправления, осуществляющие управление в сфере образования (далее – органы местного самоуправления);</text:p>
      <text:p text:style-name="P36"><text:span text:style-name="T37">Министерство социальной политики Свердловской области (далее – Министерство социальной политики),<text:s/></text:span><text:span text:style-name="T38">территориальные отраслевые исполнительные органы государственной власти Свердловской области – управления социальной политики Свердловской области, в том чис</text:span><text:span text:style-name="T39">ле исполняющие полномочия органов опеки и попечительства (далее – управления социальной политики), организации социального обслуживания, находящиеся<text:s/></text:span><text:span text:style-name="T40"><text:line-break/></text:span><text:span text:style-name="T41">в ведении Свердловской области (далее – организации социального обслуживания)</text:span><text:span text:style-name="T42">;</text:span></text:p>
      <text:p text:style-name="P43">Главное управление Министерства внутренних дел Российской Федерации по Свердловской области (далее – ГУ МВД России по Свердловской области), территориальные органы Министерства внутренних дел Российской Федерации<text:s/><text:line-break/>на районном уровне (далее – территориальные органы МВД России).</text:p>
      <text:p text:style-name="P44"/>
      <text:p text:style-name="P45">Глава 2. Порядок взаимодействия субъектов, осуществляющих защиту прав<text:s/><text:line-break/>и интересов детей, для обеспечения комплексной работы с обучающимися, демонстрирующими признаки суицидального поведения</text:p>
      <text:p text:style-name="P46"/>
      <text:p text:style-name="P47">5. Образовательные организации:<text:s/></text:p>
      <text:p text:style-name="P48"><text:span text:style-name="T49">1) в случае обнаружения у несоверше</text:span><text:span text:style-name="T50">ннолетнего признаков суицидального поведения:<text:s/></text:span></text:p>
      <text:p text:style-name="P51"><text:span text:style-name="T52">незамедлительно</text:span><text:span text:style-name="T53"><text:note text:note-class="footnote" text:id="_ftn0"><text:note-citation>1</text:note-citation><text:note-body><text:p text:style-name="Текстсноски"><text:span text:style-name="T54"><text:s/>здесь и далее - в течение суток с момента поступления информации<text:s/></text:span></text:p></text:note-body></text:note></text:span><text:span text:style-name="T55"><text:s/>информируют родителей (законных представителей) несовершеннолетнего,<text:s/></text:span><text:span text:style-name="T56">орган местного самоуправления,<text:s/></text:span><text:span text:style-name="T57">территориальный орган<text:s/></text:span><text:span text:style-name="T58">МВД России, территориальную комиссию и управление социальной политики по месту фактического проживания обучающегося;</text:span></text:p>
      <text:p text:style-name="P59"><text:span text:style-name="T60">направляют несовершеннолетнего к педагогу-психологу образовательной организации либо в организацию, оказывающую бесплатную психологическую<text:s/></text:span><text:span text:style-name="T61">помощь детям и подросткам, с целью оценки его актуального состояния, факторов, оказывающих влияние на развитие суицидального поведения;</text:span></text:p>
      <text:p text:style-name="P62"><text:span text:style-name="T63">оповещают родителей (законных представителей) несовершеннолетнего<text:s/></text:span><text:span text:style-name="T64"><text:line-break/></text:span><text:span text:style-name="T65">о возможном риске развития суицидального поведения с<text:s/></text:span><text:span text:style-name="T66">приложением заключения психолога с рекомендацией обращения к врачу-</text:span><text:span text:style-name="T67">психиатру</text:span><text:span text:style-name="T68">;</text:span></text:p>
      <text:p text:style-name="P69"><text:span text:style-name="T70">формируют план индивидуального психолого-педагогического сопровождения несовершеннолетнего совместно с педагогом-психологом, родителями (законными представителями) несовершенноле</text:span><text:span text:style-name="T71">тнего. В случае отказа родителей (законных представителей) несовершеннолетнего от психолого-педагогического сопровождения незамедлительно информируют территориальную<text:s/></text:span><text:soft-page-break/><text:span text:style-name="T72">комиссию и управление социальной политики по месту фактического проживания обучающегося о<text:s/></text:span><text:span text:style-name="T73">возможной угрозе жизни и здоровью несовершеннолетнего;</text:span></text:p>
      <text:p text:style-name="P74"><text:span text:style-name="T75">организуют проведение проверочных мероприятий в целях выявления причин и условий, способствующих суицидальному поведению. Информацию о результатах проведенных мероприятий в течение 14 дней направляют в</text:span><text:span text:style-name="T76"><text:s/>орган местного самоуправления;</text:span></text:p>
      <text:p text:style-name="P77">2) в случае совершения несовершеннолетним суицидальной попытки:</text:p>
      <text:p text:style-name="P78"><text:span text:style-name="T79">незамедлительно информируют родителей (законных представителей) ребенка, орган опеки и попечительства (в случае отсутствия законных представителей), медицинскую</text:span><text:span text:style-name="T80"><text:s/>организацию,<text:s/></text:span><text:span text:style-name="T81">орган местного самоуправления,<text:s/></text:span><text:span text:style-name="T82">территориальный орган МВД России,<text:s/></text:span><text:span text:style-name="T83">территориальную комиссию и управление социальной политики<text:s/></text:span><text:span text:style-name="T84">по месту фактического проживания обучающегося;</text:span></text:p>
      <text:p text:style-name="P85">формируют план индивидуального психолого-педагогического сопровождения несовершеннолетнего совместно с педагогом-психологом, родителями (законными представителями) несовершеннолетнего. В случае отказа родителей (законных представителей) несовершеннолетнего от психолого-педагогического сопровождения незамедлительно информируют<text:s/>территориальную комиссию по месту фактического проживания обучающегося о возможной угрозе жизни и здоровью несовершеннолетнего;</text:p>
      <text:p text:style-name="P86">совместно с педагогом-психологом образовательной организации при методической поддержке государственного бюджетного учреждения<text:s/>Свердловской области «Центр психолого-педагогической, медицинской и социальной помощи «Ладо» проводят работу с обучающимися, их родителями (законными представителями), педагогами класса (группы), где произошла суицидальная попытка;</text:p>
      <text:p text:style-name="P87"><text:span text:style-name="T88">организуют проведение пр</text:span><text:span text:style-name="T89">оверочных мероприятий в целях выявления причин и условий, способствующих суицидальному поведению. Информацию<text:s/></text:span><text:span text:style-name="T90"><text:line-break/></text:span><text:span text:style-name="T91">о результатах проведенных мероприятий в течение 14 дней направляют<text:s/></text:span><text:span text:style-name="T92">в орган местного самоуправления</text:span><text:span text:style-name="T93">;<text:s/></text:span></text:p>
      <text:p text:style-name="P94"><text:span text:style-name="T95">незамедлительно информируют территориальную к</text:span><text:span text:style-name="T96">омиссию и управление социальной политики о возможной угрозе жизни и здоровью несовершеннолетнего в случае отказа родителей (законных представителей) несовершеннолетнего</text:span><text:span text:style-name="T97"><text:line-break/></text:span><text:span text:style-name="T98">от психолого-педагогического сопровождения;</text:span></text:p>
      <text:p text:style-name="P99">организуют работу по выявленному факту в соответствии с Порядком межведомственного взаимодействия органов и учреждений системы профилактики безнадзорности и правонарушений несовершеннолетних, а также иных организаций, расположенных на территории Свердловской области, по выявлению и учету несовершеннолетних и семей, находящихся в социально опасном положении, организации индивидуальной профилактической работы<text:s/><text:line-break/>с несовершеннолетними и семьями, находящимися в социально опасном положении, утвержденным постановлением Правительства Свердловской области от<text:s/>02.04.2020 № 188-ПП (далее – Порядок).</text:p>
      <text:p text:style-name="P100">6. Медицинские организации:</text:p>
      <text:list text:style-name="LFO4" text:continue-numbering="true">
        <text:list-item>
          <text:p text:style-name="P101"><text:span text:style-name="T102">оказывают медицинскую помощь несовершеннолетнему, в том числе скорую;</text:span></text:p>
        </text:list-item>
        <text:list-item>
          <text:p text:style-name="P103">организуют работу по передаче в территориальные органы МВД России сведений о несовершеннолетних в соответствии с приказом Министерства здравоохранения Российской Федерации от 24.06.2021 № 664н «Об утверждении Порядка информирования медицинскими организациями органов внутренних дел в случаях, установленных пунктом 5 части 4 статьи 13 Федерального закона<text:s/><text:line-break/>«Об основах охраны<text:s/>здоровья граждан в Российской Федерации»;</text:p>
        </text:list-item>
        <text:list-item>
          <text:p text:style-name="P104">обеспечивают оперативное информирование врача-психиатра детской клинической больницы муниципального образования, расположенного<text:s/><text:line-break/>на территории Свердловской области (далее – муниципальное образование),<text:s/><text:line-break/>о каждом случае суицида или суицидальной попытки у детей и подростков,<text:s/><text:line-break/>по поводу которых производился выезд бригады скорой медицинской помощи;</text:p>
        </text:list-item>
        <text:list-item>
          <text:p text:style-name="P105">организуют постоянный учет данных о суицидах и суицидальных попытках, обслуженных бригадами скорой медицинской помощи;</text:p>
        </text:list-item>
        <text:list-item>
          <text:p text:style-name="P106"><text:span text:style-name="T107">оказывают консультативную помощь несовершеннолетнему,<text:s/></text:span><text:span text:style-name="T108">демонстрирующему признаки суицидального поведения</text:span><text:span text:style-name="T109">, проводят его медицинское обследование силами специалистов медицинской организации, в том числе государственного автономного учреждения здравоохранения<text:s/></text:span><text:span text:style-name="T110">Свердловской области «Свердловская областная клиническая психиатрическая больница»;<text:s/></text:span></text:p>
        </text:list-item>
        <text:list-item>
          <text:p text:style-name="P111">информируют территориальную комиссию в случае отказа несовершеннолетнего или его законных представителей от психиатрической помощи;</text:p>
        </text:list-item>
        <text:list-item>
          <text:p text:style-name="P112"><text:s/>выполняют обязанности по выявлению и учету несовершеннолетних<text:s/><text:line-break/>и семей, находящихся в социально опасном положении, в соответствии<text:s/><text:line-break/>с Порядком.</text:p>
        </text:list-item>
      </text:list>
      <text:list text:style-name="LFO5" text:continue-numbering="true">
        <text:list-item>
          <text:p text:style-name="P113">Территориальные органы МВД России:</text:p>
        </text:list-item>
      </text:list>
      <text:list text:style-name="LFO6" text:continue-numbering="true">
        <text:list-item>
          <text:p text:style-name="P114"><text:span text:style-name="T115">незамедлительно уведомляют родителей (законных представителей) ребенка, управления социальной политики (в случае отс</text:span><text:span text:style-name="T116">утствия законных представителей), территориальные комиссии, образовательные организации, медицинские организации, о поступлении информации о суицидальном поведении несовершеннолетнего, наличии у него характерных для суицидального поведения телесных поврежд</text:span><text:span text:style-name="T117">ений, проявлении признаков пропаганды суицида в поведении несовершеннолетнего или в отношении его в целях принятия мер профилактического характера;</text:span></text:p>
        </text:list-item>
        <text:list-item>
          <text:p text:style-name="P118">выполняют обязанности по выявлению и учету несовершеннолетних<text:s/><text:line-break/>и семей, находящихся в социально опасном<text:s/>положении, в соответствии<text:s/><text:line-break/>с Порядком;</text:p>
        </text:list-item>
        <text:list-item>
          <text:p text:style-name="P119"><text:span text:style-name="T120">составляют протоколы об административном правонарушении, состав которого предусмотрен статьей 5.35 Кодекса Российской Федерации<text:s/></text:span><text:span text:style-name="T121"><text:line-break/></text:span><text:span text:style-name="T122">об административных правонарушениях, в случае принятия на заседании территориальной коми</text:span><text:span text:style-name="T123">ссии соответствующего решения по факту отказа родителей (законных представителей) несовершеннолетнего от психолого-педагогического сопровождения, обращения к специалистам здравоохранения, собирают необходимые материалы и направляют их на рассмотрение в тер</text:span><text:span text:style-name="T124">риториальные комиссии.</text:span></text:p>
        </text:list-item>
      </text:list>
      <text:p text:style-name="P125">8. Органы местного самоуправления:</text:p>
      <text:soft-page-break/>
      <text:p text:style-name="P126">1) незамедлительно информируют Министерство образования по форме согласно приложению, а также медицинскую организацию, территориальную комиссию, территориальный орган МВД России, управление социальной политики<text:s/><text:line-break/>по месту жительства несовершеннолетнего о факте суицида или суицидального поведения несовершеннолетнего на основании полученной от образовательной организации информации;</text:p>
      <text:p text:style-name="P127">2) осуществляют контроль за проведением образовательной организацией индивидуальной профилактической работы с несовершеннолетним, совершившим суицидальную попытку, его родителями (законными представителями), оказывает методическую помощь образовательным организациям по вопросам профилактики суицидального поведения несовершеннолетних;</text:p>
      <text:p text:style-name="P128">3) выполняют обязанности по выявлению и учету несовершеннолетних<text:s/><text:line-break/>и семей, находящихся в социально опасном положении, в соответствии<text:s/><text:line-break/>с Порядком.</text:p>
      <text:p text:style-name="P129">9. Министерство образования:</text:p>
      <text:list text:style-name="LFO7" text:continue-numbering="true">
        <text:list-item>
          <text:p text:style-name="P130">ведет персонифицированный учет случаев суицида и суицидальных попыток среди несовершеннолетних обучающихся образовательных организаций и в ежеквартальном режиме осуществляет сверку имеющихся данных с областной комиссией, ГУ МВД России по Свердловской области, Министерством социальной политики, Министерством здравоохранения;</text:p>
        </text:list-item>
        <text:list-item>
          <text:p text:style-name="P131">осуществляет контроль за проведением органами местного самоуправления и образовательными организациями работы по профилактике суицидального поведения несовершеннолетних;</text:p>
        </text:list-item>
        <text:list-item>
          <text:p text:style-name="P132">принимает решение об организации методической помощи органам местного самоуправления и образовательным организациям по вопросам профилактики суицидального поведения несовершеннолетних.</text:p>
        </text:list-item>
      </text:list>
      <text:list text:style-name="LFO8" text:continue-numbering="true">
        <text:list-item>
          <text:p text:style-name="P133"><text:span text:style-name="T134">Министерство социальной политики:</text:span></text:p>
        </text:list-item>
      </text:list>
      <text:list text:style-name="LFO9" text:continue-numbering="true">
        <text:list-item>
          <text:p text:style-name="P135"><text:span text:style-name="T136">ведет персонифицированный учет случаев суицида и суицидальных попыток среди воспитанников организаций социального обслуживания</text:span><text:span text:style-name="T137">, детей-сирот и детей, оставшихся без попечения родителей, находящихся под опекой/попечительством, в приемных семьях, и в ежеквартальном режиме осуществляет сверку имеющихся данных с Министерством образования, областной комиссией, ГУ МВД России по Свердлов</text:span><text:span text:style-name="T138">ской области, Министерством здравоохранения;</text:span></text:p>
        </text:list-item>
        <text:list-item>
          <text:p text:style-name="P139"><text:span text:style-name="T140">осуществляет организационное руководство управлениями социальной политики и организациями социального обслуживания в вопросах профилактики суицидального поведения воспитанников и сопровождения семей, в которых п</text:span><text:span text:style-name="T141">од опекой (попечительством) находятся дети-сироты и дети, оставшиеся без попечения родителей, склонные к суицидальному поведению;</text:span></text:p>
        </text:list-item>
        <text:list-item>
          <text:p text:style-name="P142">принимает решение об организации методической помощи управлениям социальной политики и организациям социального обслуживания<text:s/>по вопросам профилактики суицидального поведения несовершеннолетних.<text:s/></text:p>
        </text:list-item>
      </text:list>
      <text:list text:style-name="LFO8" text:continue-numbering="true">
        <text:list-item>
          <text:p text:style-name="P143">Управления социальной политики:</text:p>
        </text:list-item>
      </text:list>
      <text:list text:style-name="LFO10" text:continue-numbering="true">
        <text:list-item>
          <text:p text:style-name="P144">незамедлительно информируют Министерство социальной политики,<text:s/><text:line-break/>а также медицинскую организацию, территориальную комиссию,<text:s/><text:soft-page-break/>территориальный орган МВД России<text:s/>по месту жительства несовершеннолетнего<text:s/><text:line-break/>о суициде или суицидальной попытке среди воспитанников организаций социального обслуживания, детей-сирот и детей, оставшихся без попечения родителей, находящихся под опекой/попечительством, в приемных семьях;</text:p>
        </text:list-item>
        <text:list-item>
          <text:p text:style-name="P145"><text:span text:style-name="T146">прини</text:span><text:span text:style-name="T147">мают решение о недобровольном психиатрическом освидетельствовании несовершеннолетнего,<text:s/></text:span><text:span text:style-name="T148">демонстрирующего признаки суицидального поведения<text:s/></text:span><text:span text:style-name="T149">в соответствии со статьей 23 Закона Российской Федерации от 2 июля 1992 года № 3185-1 «О психиатрической помощи и гаран</text:span><text:span text:style-name="T150">тиях прав граждан при ее оказании» в случае не обращения родителей (законных представителей) вместе с ребенком на консультативный прием к врачу-психиатру;</text:span></text:p>
        </text:list-item>
        <text:list-item>
          <text:p text:style-name="P151">выполняют обязанности по выявлению и учету несовершеннолетних<text:s/><text:line-break/>и семей, находящихся в социально опасном положении, в соответствии<text:s/><text:line-break/>с Порядком.<text:s/></text:p>
        </text:list-item>
      </text:list>
      <text:list text:style-name="LFO8" text:continue-numbering="true">
        <text:list-item>
          <text:p text:style-name="P152"><text:span text:style-name="T153">Организации социального обслуживания:<text:s/></text:span></text:p>
        </text:list-item>
      </text:list>
      <text:list text:style-name="LFO11" text:continue-numbering="true">
        <text:list-item>
          <text:p text:style-name="P154">незамедлительно информируют Министерство социальной политики, управления социальной политики, территориальную комиссию, территориальные органы МВД России о факте суицидального поведения воспитанника;</text:p>
        </text:list-item>
        <text:list-item>
          <text:p text:style-name="P155"><text:span text:style-name="T156">организуют индивидуальную профилактическую работу в случае</text:span><text:span text:style-name="T157"><text:s/></text:span><text:span text:style-name="T158">обнаружения у несовершеннолетнего признаков суицидального поведения;</text:span></text:p>
        </text:list-item>
        <text:list-item>
          <text:p text:style-name="P159"><text:s/>выполняют обязанности по выявлению и учету несовершеннолетних<text:s/><text:line-break/>и семей, находящихся в социально опасном положении, в соответствии<text:s/><text:line-break/>с Порядком.</text:p>
        </text:list-item>
      </text:list>
      <text:list text:style-name="LFO8" text:continue-numbering="true">
        <text:list-item>
          <text:p text:style-name="P160">Территориальные комиссии:<text:s/></text:p>
        </text:list-item>
      </text:list>
      <text:list text:style-name="LFO12" text:continue-numbering="true">
        <text:list-item>
          <text:p text:style-name="P161">ведут персонифицированный учет случаев суицида и суицидальных попыток среди несовершеннолетних;</text:p>
        </text:list-item>
        <text:list-item>
          <text:p text:style-name="P162">в течение 3 дней со дня получения информации о суициде или суицидальной попытке<text:s/>несовершеннолетнего запрашивают от субъектов системы профилактики безнадзорности и правонарушений несовершеннолетних сведения, характеризующие несовершеннолетнего, членов его семьи, референтного окружения;</text:p>
        </text:list-item>
        <text:list-item>
          <text:p text:style-name="P163"><text:span text:style-name="T164">организуют получение от управления социальной<text:s/></text:span><text:span text:style-name="T165">политики согласия</text:span><text:span text:style-name="T166"><text:line-break/></text:span><text:span text:style-name="T167">на недобровольное психиатрическое освидетельствование несовершеннолетнего согласно статье 23 Закона Российской Федерации от 2 июля 1992 года № 3185-1</text:span><text:span text:style-name="T168"><text:line-break/></text:span><text:span text:style-name="T169">«О психиатрической помощи и гарантиях прав граждан при ее оказании» в случае не обращени</text:span><text:span text:style-name="T170">я родителей (законных представителей) вместе с ребенком</text:span><text:span text:style-name="T171"><text:line-break/></text:span><text:span text:style-name="T172">на консультативный прием к врачу-психиатру;</text:span></text:p>
        </text:list-item>
        <text:list-item>
          <text:p text:style-name="P173">рассматривают дела об административном правонарушении, состав которого предусмотрен статьей 5.35 Кодекса Российской Федерации<text:s/><text:line-break/>об административных правонарушениях, в случае подтверждения фактов отказа родителей (законных представителей) несовершеннолетнего от психолого-педагогического сопровождения, обращения к специалистам здравоохранения;</text:p>
        </text:list-item>
        <text:list-item>
          <text:p text:style-name="P174">выполняют обязанности по выявлению и учету несовершеннолетних<text:s/><text:line-break/>и семей, находящихся в социально опасном положении, в соответствии<text:s/><text:line-break/>с Порядком;</text:p>
        </text:list-item>
        <text:list-item>
          <text:p text:style-name="P175">ежеквартально направляют в областную комиссию информацию<text:s/><text:line-break/>о количестве суицидов и суицидальных попыток несовершеннолетних.</text:p>
        </text:list-item>
      </text:list>
      <text:list text:style-name="LFO13" text:continue-numbering="true">
        <text:list-item>
          <text:p text:style-name="P176">Указанные в алгоритме субъекты взаимодействия в случае суицидального поведения несовершеннолетнего выполняют обязанности, предусмотренные статьей 9 Федерального закона от 24 июня 1999 года № 120-ФЗ «Об основах системы профилактики безнадзорности и правонарушений несовершеннолетних».</text:p>
        </text:list-item>
      </text:list>
      <text:p text:style-name="P177"/>
      <text:p text:style-name="P178">Глава 3. Заключительные положения</text:p>
      <text:p text:style-name="P179"/>
      <text:list text:style-name="LFO13" text:continue-numbering="true">
        <text:list-item>
          <text:p text:style-name="P180">Документы, содержащие информацию о случаях суицидов<text:s/><text:line-break/>и суицидальных попыток среди несовершеннолетних, направляются в органы<text:s/><text:line-break/>и учреждения системы профилактики безнадзорности и правонарушений несовершеннолетних как документы ограниченного пользования с<text:s/>грифом «Для служебного пользования».<text:s/></text:p>
        </text:list-item>
      </text:list>
      <text:soft-page-break/>
      <text:p text:style-name="P181"><text:tab/></text:p>
      <text:p text:style-name="P182">Приложение к алгоритму взаимодействия субъектов, осуществляющих защиту прав<text:line-break/>и интересов детей, для обеспечения комплексной работы<text:line-break/>с несовершеннолетними, демонстрирующими признаки суицидального поведения<text:s/></text:p>
      <text:p text:style-name="P183"/>
      <text:p text:style-name="P184"/>
      <text:p text:style-name="P185">ФОРМА</text:p>
      <text:p text:style-name="P186">представления информации о случаях суицидов и суицидальных попыток среди несовершеннолетних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№ стро-ки</text:p>
          </table:table-cell>
          <table:table-cell table:style-name="TableCell199">
            <text:p text:style-name="P200">Дата<text:s/><text:line-break/>и время поступления информации</text:p>
          </table:table-cell>
          <table:table-cell table:style-name="TableCell201">
            <text:p text:style-name="P202">Ф.И.О.,</text:p>
            <text:p text:style-name="P203">дата рождения несовершен-нолетнего</text:p>
          </table:table-cell>
          <table:table-cell table:style-name="TableCell204">
            <text:p text:style-name="P205">Место учебы</text:p>
          </table:table-cell>
          <table:table-cell table:style-name="TableCell206">
            <text:p text:style-name="P207">Место жительства</text:p>
          </table:table-cell>
          <table:table-cell table:style-name="TableCell208">
            <text:p text:style-name="P209">Место,</text:p>
            <text:p text:style-name="P210">время, обстоятельства, при которых был совершен суицид/ суицидальная попытка<text:s/></text:p>
          </table:table-cell>
          <table:table-cell table:style-name="TableCell211">
            <text:p text:style-name="P212">Причины, приведшие<text:s/><text:line-break/>к суициду/ суицидальной попытке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…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margin-bottom="0in"/>
      <style:text-properties style:font-name="Arial" style:font-name-complex="Arial" fo:font-size="12pt" style:font-size-asian="12pt" style:font-size-complex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бычный1" style:display-name="Обычный1" style:family="paragraph">
      <style:paragraph-properties style:line-height-at-least="0.0694in"/>
      <style:text-properties style:font-name-complex="Calibri" style:letter-kerning="true" style:language-asian="zh" style:country-asian="CN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style:style style:name="WW_CharLFO5LVL1" style:family="text">
      <style:text-properties style:font-name="Liberation Serif" style:font-name-complex="Liberation Serif"/>
    </style:style>
    <style:style style:name="WW_CharLFO6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style style:name="WW_CharLFO9LVL1" style:family="text">
      <style:text-properties style:font-name="Liberation Serif" style:font-name-complex="Liberation Serif" fo:font-weight="normal" style:font-weight-asian="normal" fo:font-style="normal" style:font-style-asian="normal" style:text-line-through-type="none" text:display="true" style:text-position="0% 100%" fo:font-size="14pt" style:font-size-asian="14pt" style:font-size-complex="14pt"/>
    </style:style>
    <style:style style:name="WW_CharLFO10LVL1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WW_CharLFO11LVL1" style:family="text">
      <style:text-properties style:font-name="Liberation Serif" style:font-name-complex="Liberation Serif" fo:font-size="14pt" style:font-size-asian="14pt" style:font-size-complex="14pt"/>
    </style:style>
    <style:style style:name="WW_CharLFO12LVL1" style:family="text">
      <style:text-properties style:font-name="Liberation Serif" style:font-name-complex="Liberation Serif" fo:font-size="14pt" style:font-size-asian="14pt" style:font-size-complex="14pt"/>
    </style:style>
    <style:style style:name="WW_CharLFO13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4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7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ых Никита Антонович</meta:initial-creator>
    <dc:creator>Медведева Юлия Юрьевна</dc:creator>
    <meta:creation-date>2022-07-20T08:09:00Z</meta:creation-date>
    <dc:date>2022-07-26T12:40:00Z</dc:date>
    <meta:print-date>2022-06-30T03:33:00Z</meta:print-date>
    <meta:template xlink:href="Normal" xlink:type="simple"/>
    <meta:editing-cycles>11</meta:editing-cycles>
    <meta:editing-duration>PT2400S</meta:editing-duration>
    <meta:document-statistic meta:page-count="8" meta:paragraph-count="33" meta:word-count="2473" meta:character-count="16539" meta:row-count="117" meta:non-whitespace-character-count="14099"/>
  </office:meta>
</office:document-meta>
</file>