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Заголовок1" style:master-page-name="MP0" style:family="paragraph">
      <style:paragraph-properties fo:break-before="page"/>
    </style:style>
    <style:style style:name="T2" style:parent-style-name="Гипертекстоваяссылка" style:family="text">
      <style:text-properties fo:font-weight="normal" style:font-weight-asian="normal" style:font-weight-complex="normal"/>
    </style:style>
    <style:style style:name="T3" style:parent-style-name="Гипертекстоваяссылка" style:family="text">
      <style:text-properties fo:font-weight="normal" style:font-weight-asian="normal" style:font-weight-complex="normal"/>
    </style:style>
    <style:style style:name="TableColumn5" style:family="table-column">
      <style:table-column-properties style:column-width="4.6291in"/>
    </style:style>
    <style:style style:name="TableColumn6" style:family="table-column">
      <style:table-column-properties style:column-width="2.3145in"/>
    </style:style>
    <style:style style:name="Table4" style:family="table">
      <style:table-properties style:width="6.9437in" fo:margin-left="0.075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Нормальныйтаблица" style:family="paragraph">
      <style:paragraph-properties fo:text-align="end"/>
    </style:style>
    <style:style style:name="P11" style:parent-style-name="Обычный" style:family="paragraph">
      <style:paragraph-properties fo:text-align="end"/>
    </style:style>
    <style:style style:name="P12" style:parent-style-name="Обычный" style:family="paragraph">
      <style:paragraph-properties fo:text-align="end"/>
    </style:style>
    <style:style style:name="P13" style:parent-style-name="Обычный" style:family="paragraph">
      <style:paragraph-properties fo:text-align="end"/>
    </style:style>
    <style:style style:name="P14" style:parent-style-name="Обычный" style:family="paragraph">
      <style:paragraph-properties fo:text-align="end"/>
    </style:style>
    <style:style style:name="P15" style:parent-style-name="Обычный" style:family="paragraph">
      <style:paragraph-properties fo:text-align="end"/>
    </style:style>
    <style:style style:name="P16" style:parent-style-name="Таблицымоноширинный" style:family="paragraph">
      <style:text-properties fo:font-size="10pt" style:font-size-asian="10pt" style:font-size-complex="10pt"/>
    </style:style>
    <style:style style:name="T17" style:parent-style-name="Основнойшрифтабзаца" style:family="text">
      <style:text-properties fo:font-size="10pt" style:font-size-asian="10pt" style:font-size-complex="10pt"/>
    </style:style>
    <style:style style:name="T18" style:parent-style-name="Цветовоевыделение" style:family="text">
      <style:text-properties fo:font-size="10pt" style:font-size-asian="10pt" style:font-size-complex="10pt"/>
    </style:style>
    <style:style style:name="T19" style:parent-style-name="Основнойшрифтабзаца" style:family="text">
      <style:text-properties fo:font-size="10pt" style:font-size-asian="10pt" style:font-size-complex="10pt"/>
    </style:style>
    <style:style style:name="T20" style:parent-style-name="Цветовоевыделение" style:family="text">
      <style:text-properties fo:font-size="10pt" style:font-size-asian="10pt" style:font-size-complex="10pt"/>
    </style:style>
    <style:style style:name="T21" style:parent-style-name="Основнойшрифтабзаца" style:family="text">
      <style:text-properties fo:font-size="10pt" style:font-size-asian="10pt" style:font-size-complex="10pt"/>
    </style:style>
    <style:style style:name="T22" style:parent-style-name="Цветовоевыделение" style:family="text">
      <style:text-properties fo:font-size="10pt" style:font-size-asian="10pt" style:font-size-complex="10pt"/>
    </style:style>
    <style:style style:name="T23" style:parent-style-name="Цветовоевыделение" style:family="text">
      <style:text-properties fo:font-size="10pt" style:font-size-asian="10pt" style:font-size-complex="10pt"/>
    </style:style>
    <style:style style:name="T24" style:parent-style-name="Цветовоевыделение" style:family="text">
      <style:text-properties fo:font-size="10pt" style:font-size-asian="10pt" style:font-size-complex="10pt"/>
    </style:style>
    <style:style style:name="T25" style:parent-style-name="Основнойшрифтабзаца" style:family="text">
      <style:text-properties fo:font-size="10pt" style:font-size-asian="10pt" style:font-size-complex="10pt"/>
    </style:style>
    <style:style style:name="T26" style:parent-style-name="Цветовоевыделение" style:family="text">
      <style:text-properties fo:font-size="10pt" style:font-size-asian="10pt" style:font-size-complex="10pt"/>
    </style:style>
    <style:style style:name="T27" style:parent-style-name="Основнойшрифтабзаца" style:family="text">
      <style:text-properties fo:font-size="10pt" style:font-size-asian="10pt" style:font-size-complex="10pt"/>
    </style:style>
    <style:style style:name="T28" style:parent-style-name="Цветовоевыделение" style:family="text">
      <style:text-properties fo:font-size="10pt" style:font-size-asian="10pt" style:font-size-complex="10pt"/>
    </style:style>
    <style:style style:name="T29" style:parent-style-name="Основнойшрифтабзаца" style:family="text">
      <style:text-properties fo:font-size="10pt" style:font-size-asian="10pt" style:font-size-complex="10pt"/>
    </style:style>
    <style:style style:name="T30" style:parent-style-name="Цветовоевыделение" style:family="text">
      <style:text-properties fo:font-size="10pt" style:font-size-asian="10pt" style:font-size-complex="10pt"/>
    </style:style>
    <style:style style:name="T31" style:parent-style-name="Цветовоевыделение" style:family="text">
      <style:text-properties fo:font-size="10pt" style:font-size-asian="10pt" style:font-size-complex="10pt"/>
    </style:style>
    <style:style style:name="T32" style:parent-style-name="Основнойшрифтабзаца" style:family="text">
      <style:text-properties fo:font-size="10pt" style:font-size-asian="10pt" style:font-size-complex="10pt"/>
    </style:style>
    <style:style style:name="T33" style:parent-style-name="Цветовоевыделение" style:family="text">
      <style:text-properties fo:font-size="10pt" style:font-size-asian="10pt" style:font-size-complex="10pt"/>
    </style:style>
    <style:style style:name="T34" style:parent-style-name="Основнойшрифтабзаца" style:family="text">
      <style:text-properties fo:font-size="10pt" style:font-size-asian="10pt" style:font-size-complex="10pt"/>
    </style:style>
    <style:style style:name="T35" style:parent-style-name="Цветовоевыделение" style:family="text">
      <style:text-properties fo:font-size="10pt" style:font-size-asian="10pt" style:font-size-complex="10pt"/>
    </style:style>
    <style:style style:name="TableColumn37" style:family="table-column">
      <style:table-column-properties style:column-width="0.5909in" style:use-optimal-column-width="false"/>
    </style:style>
    <style:style style:name="TableColumn38" style:family="table-column">
      <style:table-column-properties style:column-width="1.1812in" style:use-optimal-column-width="false"/>
    </style:style>
    <style:style style:name="TableColumn39" style:family="table-column">
      <style:table-column-properties style:column-width="1.9687in" style:use-optimal-column-width="false"/>
    </style:style>
    <style:style style:name="TableColumn40" style:family="table-column">
      <style:table-column-properties style:column-width="1.0833in" style:use-optimal-column-width="false"/>
    </style:style>
    <style:style style:name="TableColumn41" style:family="table-column">
      <style:table-column-properties style:column-width="1.7715in" style:use-optimal-column-width="false"/>
    </style:style>
    <style:style style:name="TableColumn42" style:family="table-column">
      <style:table-column-properties style:column-width="1.575in" style:use-optimal-column-width="false"/>
    </style:style>
    <style:style style:name="TableColumn43" style:family="table-column">
      <style:table-column-properties style:column-width="1.9687in" style:use-optimal-column-width="false"/>
    </style:style>
    <style:style style:name="Table36" style:family="table" style:master-page-name="MP1">
      <style:table-properties style:width="10.1395in" fo:margin-left="-0.0055in" table:align="lef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Нормальныйтаблица" style:family="paragraph">
      <style:paragraph-properties fo:break-before="page" fo:text-align="center"/>
    </style:style>
    <style:style style:name="TableCell47" style:family="table-cell">
      <style:table-cell-properties fo:border="0.0069in solid #000000" style:writing-mode="lr-tb" fo:padding-top="0in" fo:padding-left="0.075in" fo:padding-bottom="0in" fo:padding-right="0.075in"/>
    </style:style>
    <style:style style:name="P48" style:parent-style-name="Нормальныйтаблица" style:family="paragraph">
      <style:paragraph-properties fo:text-align="center"/>
    </style:style>
    <style:style style:name="TableCell49" style:family="table-cell">
      <style:table-cell-properties fo:border="0.0069in solid #000000" style:writing-mode="lr-tb" fo:padding-top="0in" fo:padding-left="0.075in" fo:padding-bottom="0in" fo:padding-right="0.075in"/>
    </style:style>
    <style:style style:name="P50" style:parent-style-name="Нормальныйтаблица" style:family="paragraph">
      <style:paragraph-properties fo:text-align="center"/>
    </style:style>
    <style:style style:name="TableCell51" style:family="table-cell">
      <style:table-cell-properties fo:border="0.0069in solid #000000" style:writing-mode="lr-tb" fo:padding-top="0in" fo:padding-left="0.075in" fo:padding-bottom="0in" fo:padding-right="0.075in"/>
    </style:style>
    <style:style style:name="P52" style:parent-style-name="Нормальныйтаблица" style:family="paragraph">
      <style:paragraph-properties fo:text-align="center"/>
    </style:style>
    <style:style style:name="TableCell53" style:family="table-cell">
      <style:table-cell-properties fo:border="0.0069in solid #000000" style:writing-mode="lr-tb" fo:padding-top="0in" fo:padding-left="0.075in" fo:padding-bottom="0in" fo:padding-right="0.075in"/>
    </style:style>
    <style:style style:name="P54" style:parent-style-name="Нормальныйтаблица" style:family="paragraph">
      <style:paragraph-properties fo:text-align="center"/>
    </style:style>
    <style:style style:name="TableCell55" style:family="table-cell">
      <style:table-cell-properties fo:border="0.0069in solid #000000" style:writing-mode="lr-tb" fo:padding-top="0in" fo:padding-left="0.075in" fo:padding-bottom="0in" fo:padding-right="0.075in"/>
    </style:style>
    <style:style style:name="P56" style:parent-style-name="Нормальныйтаблица" style:family="paragraph">
      <style:paragraph-properties fo:text-align="center"/>
    </style:style>
    <style:style style:name="TableCell57" style:family="table-cell">
      <style:table-cell-properties fo:border="0.0069in solid #000000" style:writing-mode="lr-tb" fo:padding-top="0in" fo:padding-left="0.075in" fo:padding-bottom="0in" fo:padding-right="0.075in"/>
    </style:style>
    <style:style style:name="P58" style:parent-style-name="Нормальныйтаблица" style:family="paragraph">
      <style:paragraph-properties fo:text-align="center"/>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Нормальныйтаблица" style:family="paragraph">
      <style:paragraph-properties fo:text-align="center"/>
    </style:style>
    <style:style style:name="TableCell62" style:family="table-cell">
      <style:table-cell-properties fo:border="0.0069in solid #000000" style:writing-mode="lr-tb" fo:padding-top="0in" fo:padding-left="0.075in" fo:padding-bottom="0in" fo:padding-right="0.075in"/>
    </style:style>
    <style:style style:name="P63" style:parent-style-name="Нормальныйтаблица" style:family="paragraph">
      <style:paragraph-properties fo:text-align="center"/>
    </style:style>
    <style:style style:name="TableCell64" style:family="table-cell">
      <style:table-cell-properties fo:border="0.0069in solid #000000" style:writing-mode="lr-tb" fo:padding-top="0in" fo:padding-left="0.075in" fo:padding-bottom="0in" fo:padding-right="0.075in"/>
    </style:style>
    <style:style style:name="P65" style:parent-style-name="Нормальныйтаблица"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P67" style:parent-style-name="Нормальныйтаблица" style:family="paragraph">
      <style:paragraph-properties fo:text-align="center"/>
    </style:style>
    <style:style style:name="TableCell68" style:family="table-cell">
      <style:table-cell-properties fo:border="0.0069in solid #000000" style:writing-mode="lr-tb" fo:padding-top="0in" fo:padding-left="0.075in" fo:padding-bottom="0in" fo:padding-right="0.075in"/>
    </style:style>
    <style:style style:name="P69" style:parent-style-name="Нормальныйтаблица" style:family="paragraph">
      <style:paragraph-properties fo:text-align="center"/>
    </style:style>
    <style:style style:name="TableCell70" style:family="table-cell">
      <style:table-cell-properties fo:border="0.0069in solid #000000" style:writing-mode="lr-tb" fo:padding-top="0in" fo:padding-left="0.075in" fo:padding-bottom="0in" fo:padding-right="0.075in"/>
    </style:style>
    <style:style style:name="P71" style:parent-style-name="Нормальныйтаблица" style:family="paragraph">
      <style:paragraph-properties fo:text-align="center"/>
    </style:style>
    <style:style style:name="TableCell72" style:family="table-cell">
      <style:table-cell-properties fo:border="0.0069in solid #000000" style:writing-mode="lr-tb" fo:padding-top="0in" fo:padding-left="0.075in" fo:padding-bottom="0in" fo:padding-right="0.075in"/>
    </style:style>
    <style:style style:name="P73" style:parent-style-name="Нормальныйтаблица" style:family="paragraph">
      <style:paragraph-properties fo:text-align="center"/>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P82" style:parent-style-name="Обычный" style:master-page-name="MP2" style:family="paragraph">
      <style:paragraph-properties fo:break-before="page" fo:text-align="end"/>
    </style:style>
    <style:style style:name="P83" style:parent-style-name="Таблицымоноширинный" style:family="paragraph">
      <style:text-properties fo:font-size="11pt" style:font-size-asian="11pt" style:font-size-complex="11pt"/>
    </style:style>
    <style:style style:name="T84" style:parent-style-name="Основнойшрифтабзаца" style:family="text">
      <style:text-properties fo:font-size="11pt" style:font-size-asian="11pt" style:font-size-complex="11pt"/>
    </style:style>
    <style:style style:name="T85" style:parent-style-name="Основнойшрифтабзаца" style:family="text">
      <style:text-properties fo:font-size="11pt" style:font-size-asian="11pt" style:font-size-complex="11pt"/>
    </style:style>
    <style:style style:name="T86" style:parent-style-name="Цветовоевыделение" style:family="text">
      <style:text-properties fo:font-size="11pt" style:font-size-asian="11pt" style:font-size-complex="11pt"/>
    </style:style>
    <style:style style:name="T87" style:parent-style-name="Основнойшрифтабзаца" style:family="text">
      <style:text-properties fo:font-size="11pt" style:font-size-asian="11pt" style:font-size-complex="11pt"/>
    </style:style>
    <style:style style:name="T88" style:parent-style-name="Цветовоевыделение" style:family="text">
      <style:text-properties fo:font-size="11pt" style:font-size-asian="11pt" style:font-size-complex="11pt"/>
    </style:style>
    <style:style style:name="T89" style:parent-style-name="Основнойшрифтабзаца" style:family="text">
      <style:text-properties fo:font-size="11pt" style:font-size-asian="11pt" style:font-size-complex="11pt"/>
    </style:style>
    <style:style style:name="T90" style:parent-style-name="Цветовоевыделение" style:family="text">
      <style:text-properties fo:font-size="11pt" style:font-size-asian="11pt" style:font-size-complex="11pt"/>
    </style:style>
    <style:style style:name="T91" style:parent-style-name="Основнойшрифтабзаца" style:family="text">
      <style:text-properties fo:font-size="11pt" style:font-size-asian="11pt" style:font-size-complex="11pt"/>
    </style:style>
    <style:style style:name="T92" style:parent-style-name="Цветовоевыделение" style:family="text">
      <style:text-properties fo:font-size="11pt" style:font-size-asian="11pt" style:font-size-complex="11pt"/>
    </style:style>
    <style:style style:name="T93" style:parent-style-name="Основнойшрифтабзаца" style:family="text">
      <style:text-properties fo:font-size="11pt" style:font-size-asian="11pt" style:font-size-complex="11pt"/>
    </style:style>
    <style:style style:name="T94" style:parent-style-name="Цветовоевыделение" style:family="text">
      <style:text-properties fo:font-size="11pt" style:font-size-asian="11pt" style:font-size-complex="11pt"/>
    </style:style>
    <style:style style:name="T95" style:parent-style-name="Цветовоевыделение" style:family="text">
      <style:text-properties fo:font-size="11pt" style:font-size-asian="11pt" style:font-size-complex="11pt"/>
    </style:style>
    <style:style style:name="T96" style:parent-style-name="Основнойшрифтабзаца" style:family="text">
      <style:text-properties fo:font-size="11pt" style:font-size-asian="11pt" style:font-size-complex="11pt"/>
    </style:style>
    <style:style style:name="T97" style:parent-style-name="Цветовоевыделение" style:family="text">
      <style:text-properties fo:font-size="11pt" style:font-size-asian="11pt" style:font-size-complex="11pt"/>
    </style:style>
    <style:style style:name="T98" style:parent-style-name="Основнойшрифтабзаца" style:family="text">
      <style:text-properties fo:font-size="11pt" style:font-size-asian="11pt" style:font-size-complex="11pt"/>
    </style:style>
    <style:style style:name="T99" style:parent-style-name="Цветовоевыделение" style:family="text">
      <style:text-properties fo:font-size="11pt" style:font-size-asian="11pt" style:font-size-complex="11pt"/>
    </style:style>
    <style:style style:name="TableColumn101" style:family="table-column">
      <style:table-column-properties style:column-width="0.5909in" style:use-optimal-column-width="false"/>
    </style:style>
    <style:style style:name="TableColumn102" style:family="table-column">
      <style:table-column-properties style:column-width="1.1812in" style:use-optimal-column-width="false"/>
    </style:style>
    <style:style style:name="TableColumn103" style:family="table-column">
      <style:table-column-properties style:column-width="1.9687in" style:use-optimal-column-width="false"/>
    </style:style>
    <style:style style:name="TableColumn104" style:family="table-column">
      <style:table-column-properties style:column-width="1.0826in" style:use-optimal-column-width="false"/>
    </style:style>
    <style:style style:name="TableColumn105" style:family="table-column">
      <style:table-column-properties style:column-width="1.7715in" style:use-optimal-column-width="false"/>
    </style:style>
    <style:style style:name="TableColumn106" style:family="table-column">
      <style:table-column-properties style:column-width="1.4763in" style:use-optimal-column-width="false"/>
    </style:style>
    <style:style style:name="TableColumn107" style:family="table-column">
      <style:table-column-properties style:column-width="2.068in" style:use-optimal-column-width="false"/>
    </style:style>
    <style:style style:name="Table100" style:family="table" style:master-page-name="MP3">
      <style:table-properties style:width="10.1395in" fo:margin-left="-0.0055in" table:align="lef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Нормальныйтаблица" style:family="paragraph">
      <style:paragraph-properties fo:break-before="page" fo:text-align="center"/>
    </style:style>
    <style:style style:name="TableCell111" style:family="table-cell">
      <style:table-cell-properties fo:border="0.0069in solid #000000" style:writing-mode="lr-tb" fo:padding-top="0in" fo:padding-left="0.075in" fo:padding-bottom="0in" fo:padding-right="0.075in"/>
    </style:style>
    <style:style style:name="P112" style:parent-style-name="Нормальныйтаблица"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P114" style:parent-style-name="Нормальныйтаблица" style:family="paragraph">
      <style:paragraph-properties fo:text-align="center"/>
    </style:style>
    <style:style style:name="TableCell115" style:family="table-cell">
      <style:table-cell-properties fo:border="0.0069in solid #000000" style:writing-mode="lr-tb" fo:padding-top="0in" fo:padding-left="0.075in" fo:padding-bottom="0in" fo:padding-right="0.075in"/>
    </style:style>
    <style:style style:name="P116" style:parent-style-name="Нормальныйтаблица"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P118" style:parent-style-name="Нормальныйтаблица"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P120" style:parent-style-name="Нормальныйтаблица" style:family="paragraph">
      <style:paragraph-properties fo:text-align="center"/>
    </style:style>
    <style:style style:name="TableCell121" style:family="table-cell">
      <style:table-cell-properties fo:border="0.0069in solid #000000" style:writing-mode="lr-tb" fo:padding-top="0in" fo:padding-left="0.075in" fo:padding-bottom="0in" fo:padding-right="0.075in"/>
    </style:style>
    <style:style style:name="P122" style:parent-style-name="Нормальныйтаблица" style:family="paragraph">
      <style:paragraph-properties fo:text-align="center"/>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Нормальныйтаблица" style:family="paragraph">
      <style:paragraph-properties fo:text-align="center"/>
    </style:style>
    <style:style style:name="TableCell126" style:family="table-cell">
      <style:table-cell-properties fo:border="0.0069in solid #000000" style:writing-mode="lr-tb" fo:padding-top="0in" fo:padding-left="0.075in" fo:padding-bottom="0in" fo:padding-right="0.075in"/>
    </style:style>
    <style:style style:name="P127" style:parent-style-name="Нормальныйтаблица"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P129" style:parent-style-name="Нормальныйтаблица" style:family="paragraph">
      <style:paragraph-properties fo:text-align="center"/>
    </style:style>
    <style:style style:name="TableCell130" style:family="table-cell">
      <style:table-cell-properties fo:border="0.0069in solid #000000" style:writing-mode="lr-tb" fo:padding-top="0in" fo:padding-left="0.075in" fo:padding-bottom="0in" fo:padding-right="0.075in"/>
    </style:style>
    <style:style style:name="P131" style:parent-style-name="Нормальныйтаблица" style:family="paragraph">
      <style:paragraph-properties fo:text-align="center"/>
    </style:style>
    <style:style style:name="TableCell132" style:family="table-cell">
      <style:table-cell-properties fo:border="0.0069in solid #000000" style:writing-mode="lr-tb" fo:padding-top="0in" fo:padding-left="0.075in" fo:padding-bottom="0in" fo:padding-right="0.075in"/>
    </style:style>
    <style:style style:name="P133" style:parent-style-name="Нормальныйтаблица"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P135" style:parent-style-name="Нормальныйтаблица"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P137" style:parent-style-name="Нормальныйтаблица" style:family="paragraph">
      <style:paragraph-properties fo:text-align="center"/>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office:automatic-styles>
  <office:body>
    <office:text text:use-soft-page-breaks="true">
      <text:h text:style-name="P1" text:outline-level="1"><text:a xlink:href="garantF1://74953100.0" office:target-frame-name="_top" xlink:show="replace"><text:span text:style-name="T2">Указ Губернатора Свердловской области от 15 декабря 2020 г. N 700-УГ</text:span><text:span text:style-name="T3"><text:line-break/>"О некоторых вопросах организации представления и приема сведений о доходах, расходах, об имуществе и обязательствах имущественного характера"</text:span></text:a></text:h>
      <text:p text:style-name="Обычный"/>
      <text:p text:style-name="Обычный">В соответствии с<text:s/><text:a xlink:href="garantF1://12025268.2754" office:target-frame-name="_top" xlink:show="replace"><text:span text:style-name="Гипертекстоваяссылка">частью четвертой статьи 275</text:span></text:a><text:s/>Трудового кодекса Российской Федерации и<text:s/><text:a xlink:href="garantF1://12064203.802" office:target-frame-name="_top" xlink:show="replace"><text:span text:style-name="Гипертекстоваяссылка">частью 2 статьи 8</text:span></text:a><text:s/>Федерального закона от 25 декабря 2008 года N 273-ФЗ "О противодействии коррупции",<text:s/><text:a xlink:href="garantF1://70171682.302" office:target-frame-name="_top" xlink:show="replace"><text:span text:style-name="Гипертекстоваяссылка">частью 2 статьи 3</text:span></text:a><text:s/>Федерального закона от 3 декабря 2012 года N 230-ФЗ "О контроле за соответствием расходов лиц, замещающих государственные должности, и иных лиц их доходам",<text:s/><text:a xlink:href="garantF1://9221103.63" office:target-frame-name="_top" xlink:show="replace"><text:span text:style-name="Гипертекстоваяссылка">ч</text:span><text:span text:style-name="Гипертекстоваяссылка">астью второй пункта 1 статьи 22</text:span></text:a>,<text:s/><text:a xlink:href="garantF1://9221103.65" office:target-frame-name="_top" xlink:show="replace"><text:span text:style-name="Гипертекстоваяссылка">частью третьей пункта 1 статьи 27</text:span></text:a><text:s/>и<text:s/><text:a xlink:href="garantF1://9221103.45033" office:target-frame-name="_top" xlink:show="replace"><text:span text:style-name="Гипертекстоваяссылка">частью третьей статьи 27-1</text:span></text:a><text:s/>Закона Свердловской области от 15 июля 2005 года N 84-ОЗ "Об особенностях государственной гражданской службы Свердловской области"<text:s/><text:a xlink:href="garantF1://35055345.121021" office:target-frame-name="_top" xlink:show="replace"><text:span text:style-name="Гипертекстоваяссылка">и частями первой</text:span></text:a><text:s/>и<text:s/><text:a xlink:href="garantF1://35055345.1210216" office:target-frame-name="_top" xlink:show="replace"><text:span text:style-name="Гипертекстоваяссылка">седьмой пункта 2-1 статьи 12-1</text:span></text:a><text:s/>Закона Свердловской области от 20 февраля 2009 года N 2-ОЗ "О противодействии коррупции в Свердловской области" постановляю:</text:p>
      <text:p text:style-name="Обычный"><text:bookmark-start text:name="sub_1"/>1. Утвердить:</text:p>
      <text:p text:style-name="Обычный"><text:bookmark-start text:name="sub_11"/><text:bookmark-end text:name="sub_1"/>1)<text:s/><text:a xlink:href="#sub_1000" office:target-frame-name="_top" xlink:show="replace"><text:span text:style-name="Гипертекстоваяссылка">Порядок</text:span></text:a><text:s/>представления гражданами, претендующими на замещение государственных должностей Свердловской области, и лицами, замещающими отдельные государственные должности Свердловской области, сведений о доходах, расходах, об имуществе и обязательствах имущественного характера (прилагается);</text:p>
      <text:p text:style-name="Обычный"><text:bookmark-start text:name="sub_12"/><text:bookmark-end text:name="sub_11"/>2)<text:s/><text:a xlink:href="#sub_2000" office:target-frame-name="_top" xlink:show="replace"><text:span text:style-name="Гипертекстоваяссылка">Положение</text:span></text:a><text:s/>о представлении гражданами, претендующими на замещение должностей государственной гражданской службы Свердловской области, и государственными гражданскими служащими Свердловской области сведений о доходах, расходах, об имуществе и обязательствах имущественного характера (прилагается);</text:p>
      <text:p text:style-name="Обычный"><text:bookmark-start text:name="sub_13"/><text:bookmark-end text:name="sub_12"/>3)<text:s/><text:a xlink:href="#sub_3000" office:target-frame-name="_top" xlink:show="replace"><text:span text:style-name="Гипертекстоваяссылка">Порядок</text:span></text:a><text:s/>представления гражданами, претендующими на замещение должностей руководителей государственных учреждений Свердловской области, и руководителями государственных учреждений Свердловской области сведений о доходах, об имуществе и обязательствах имущественного характера (прилагается);</text:p>
      <text:p text:style-name="Обычный"><text:bookmark-start text:name="sub_14"/><text:bookmark-end text:name="sub_13"/>4)<text:s/><text:a xlink:href="#sub_4000" office:target-frame-name="_top" xlink:show="replace"><text:span text:style-name="Гипертекстоваяссылка">Порядок</text:span></text:a><text:s/>приема сведений о доходах, об имуществе и обязательствах имущественного характера, представляемых гражданами, претендующими на замещение муниципальных должностей в<text:s/>муниципальных образованиях, расположенных на территории Свердловской области, и должностей глав местных администраций по контракту, и сведений о доходах, расходах, об имуществе и обязательствах имущественного характера, представляемых лицами, замещающими<text:s/>муниципальные должности в муниципальных образованиях, расположенных на территории Свердловской области, и должности глав местных администраций по контракту (прилагается).</text:p>
      <text:p text:style-name="Обычный"><text:bookmark-start text:name="sub_2"/><text:bookmark-end text:name="sub_14"/>2. Признать утратившими силу:</text:p>
      <text:p text:style-name="Обычный"><text:bookmark-start text:name="sub_21"/><text:bookmark-end text:name="sub_2"/>1)<text:s/><text:a xlink:href="garantF1://20817067.0" office:target-frame-name="_top" xlink:show="replace"><text:span text:style-name="Гипертекстоваяссылка">Указ</text:span></text:a><text:s/>Губернатора Свердловской области от 25.02.2013 N 91-УГ "О представлении гражданами, претендующими на замещение должностей руководителей государственных учреждений Свердловской области, и руководителями государственных учреждений Свердловской области сведений о доходах, об имуществе и обязательствах имущественного характера" ("Областная газета", 2013, 23 марта, N 136-139) с изменениями, внесенными указами Губернатора Свердловской области<text:s/><text:a xlink:href="garantF1://20823160.0" office:target-frame-name="_top" xlink:show="replace"><text:span text:style-name="Гипертекстоваяссылка">от 05.06.2013 N 288-УГ</text:span></text:a>,<text:s/><text:a xlink:href="garantF1://20856279.0" office:target-frame-name="_top" xlink:show="replace"><text:span text:style-name="Гипертекстоваяссылка">от 24.12.2014 N 643-УГ</text:span></text:a>,<text:s/><text:a xlink:href="garantF1://46625606.0" office:target-frame-name="_top" xlink:show="replace"><text:span text:style-name="Гипертекстоваяссылка">от 14.02.2017 N 88-УГ</text:span></text:a>,<text:s/><text:a xlink:href="garantF1://46679440.0" office:target-frame-name="_top" xlink:show="replace"><text:span text:style-name="Гипертекстоваяссылка">от 07.12.2018 N 664-УГ</text:span></text:a><text:s/>и<text:s/><text:a xlink:href="garantF1://73663749.0" office:target-frame-name="_top" xlink:show="replace"><text:span text:style-name="Гипертекстоваяссылка">от 18.03.2020 N 109-УГ</text:span></text:a>;</text:p>
      <text:p text:style-name="Обычный"><text:bookmark-start text:name="sub_22"/><text:bookmark-end text:name="sub_21"/>2)<text:s/><text:a xlink:href="garantF1://20863537.0" office:target-frame-name="_top" xlink:show="replace"><text:span text:style-name="Гипертекстоваяссылка">Указ</text:span></text:a><text:s/>Губернатора Свердловской области от 22.05.2015 N 222-УГ "Об утверждении Положения о представлении гражданами, претендующими на замещение должностей государственной гражданской службы Свердловской области, и<text:s/><text:soft-page-break/>государственными гражданскими служащими Свердловской области сведений о доходах, расходах, об имуществе и обязательствах имущественного характера" ("Официальный интернет-портал правовой информации" (<text:a xlink:href="garantF1://890941.3145" office:target-frame-name="_top" xlink:show="replace"><text:span text:style-name="Гипертекстоваяссылка">www.pravo.gov.ru</text:span></text:a>), 2015, 26 мая, N 6600201505260001) с изменениями, внесенными указами Губернатора Свердловской области<text:s/><text:a xlink:href="garantF1://20870040.0" office:target-frame-name="_top" xlink:show="replace"><text:span text:style-name="Гипертекстоваяссылка">от 14.09.2015 N 416-УГ</text:span></text:a>,<text:s/><text:a xlink:href="garantF1://46625598.0" office:target-frame-name="_top" xlink:show="replace"><text:span text:style-name="Гипертекстоваяссылка">от 14.02.2017 N 87-УГ</text:span></text:a>,<text:s/><text:a xlink:href="garantF1://46658230.0" office:target-frame-name="_top" xlink:show="replace"><text:span text:style-name="Гипертекстоваяссылка">от 26.02.2018</text:span><text:span text:style-name="Гипертекстоваяссылка"><text:s/>N 104-УГ</text:span></text:a>,<text:s/><text:a xlink:href="garantF1://46679440.0" office:target-frame-name="_top" xlink:show="replace"><text:span text:style-name="Гипертекстоваяссылка">от 07.12.2018 N 664-УГ</text:span></text:a>,<text:s/><text:a xlink:href="garantF1://72716074.0" office:target-frame-name="_top" xlink:show="replace"><text:span text:style-name="Гипертекстоваяссылка">от 04.10.2019 N 478-УГ</text:span></text:a><text:s/>и<text:s/><text:a xlink:href="garantF1://73663749.0" office:target-frame-name="_top" xlink:show="replace"><text:span text:style-name="Гипертекстоваяссылка">от 18.03.2020 N 109-УГ</text:span></text:a>;</text:p>
      <text:p text:style-name="Обычный"><text:bookmark-start text:name="sub_23"/><text:bookmark-end text:name="sub_22"/>3)<text:s/><text:a xlink:href="garantF1://46607702.0" office:target-frame-name="_top" xlink:show="replace"><text:span text:style-name="Гипертекстоваяссылка">Указ</text:span></text:a><text:s/>Губернатора Свердловской области от 16.08.2016 N 476-УГ "Об утверждении Порядка представления гражданами, претендующими на замещение государственных должностей Свердловской области, и лицами, замещающими государственные должности Свердловской области, сведений<text:s/>о доходах, расходах, об имуществе и обязательствах имущественного характера" ("Областная газета", 2016, 23 августа, N 154) с изменениями, внесенными указами Губернатора Свердловской области<text:s/><text:a xlink:href="garantF1://46623498.0" office:target-frame-name="_top" xlink:show="replace"><text:span text:style-name="Гипертекстоваяссылка">от 24.01.2017 N 22-УГ</text:span></text:a>,<text:s/><text:a xlink:href="garantF1://46658222.0" office:target-frame-name="_top" xlink:show="replace"><text:span text:style-name="Гипертекстоваяссылка">от 26.02.2018 N 100-УГ</text:span></text:a>,<text:s/><text:a xlink:href="garantF1://46679440.0" office:target-frame-name="_top" xlink:show="replace"><text:span text:style-name="Гипертекстоваяссылка">от 07.12.2018 N 664-УГ</text:span></text:a>,<text:s/><text:a xlink:href="garantF1://72716074.0" office:target-frame-name="_top" xlink:show="replace"><text:span text:style-name="Гипертекстоваяссылка">от 04.10.2019 N 478-УГ</text:span></text:a><text:s/>и<text:s/><text:a xlink:href="garantF1://73663749.0" office:target-frame-name="_top" xlink:show="replace"><text:span text:style-name="Гипертекстоваяссылка">от 18.03.2020 N 109-УГ</text:span></text:a>;</text:p>
      <text:p text:style-name="Обычный"><text:bookmark-start text:name="sub_24"/><text:bookmark-end text:name="sub_23"/>4)<text:s/><text:a xlink:href="garantF1://46658220.0" office:target-frame-name="_top" xlink:show="replace"><text:span text:style-name="Гипертекстоваяссылка">Указ</text:span></text:a><text:s/>Губернатора Свердловской области от 26.02.2018 N 99-УГ "Об утверждении Порядка приема сведений о доходах, расходах, об имуществе и обязательствах имущественного характера, представляемых гражданами, претендующими на<text:s/>замещение муниципальных должностей в муниципальных образованиях, расположенных на территории Свердловской области, и должностей глав местных администраций по контракту, и лицами, замещающими муниципальные должности в муниципальных образованиях, расположенных на территории Свердловской области, и должности глав местных администраций по контракту" ("Официальный интернет-портал правовой информации Свердловской области" (www.pravo.gov66.ru), 2018, 28 февраля, N 16644) с изменениями, внесенными указами Губернатора Свердловской области<text:s/><text:a xlink:href="garantF1://46679440.0" office:target-frame-name="_top" xlink:show="replace"><text:span text:style-name="Гипертекстоваяссылка">от 07.12.2018 N 664-УГ</text:span></text:a><text:s/>и<text:s/><text:a xlink:href="garantF1://72716074.0" office:target-frame-name="_top" xlink:show="replace"><text:span text:style-name="Гипертекстоваяссылка">от 04.10.2019 N 478-УГ</text:span></text:a>.</text:p>
      <text:p text:style-name="Обычный"><text:bookmark-start text:name="sub_3"/><text:bookmark-end text:name="sub_24"/>3. Контроль за исполнением настоящего указа оставляю за собой.</text:p>
      <text:p text:style-name="Обычный"><text:bookmark-start text:name="sub_4"/><text:bookmark-end text:name="sub_3"/>4. Настоящий указ<text:s/><text:a xlink:href="garantF1://74953101.0" office:target-frame-name="_top" xlink:show="replace"><text:span text:style-name="Гипертекстоваяссылка">опубликовать</text:span></text:a><text:s/>на "Официальном интернет-портале правовой информации Свердловской области" (www.pravo.gov66.ru).</text:p>
      <text:p text:style-name="Обычный"><text:bookmark-end text:name="sub_4"/></text:p>
      <table:table table:style-name="Table4">
        <table:table-columns>
          <table:table-column table:style-name="TableColumn5"/>
          <table:table-column table:style-name="TableColumn6"/>
        </table:table-columns>
        <table:table-row table:style-name="TableRow7">
          <table:table-cell table:style-name="TableCell8">
            <text:p text:style-name="Прижатыйвлево">Губернатор Свердловской области</text:p>
          </table:table-cell>
          <table:table-cell table:style-name="TableCell9">
            <text:p text:style-name="P10">Е.В. Куйвашев</text:p>
          </table:table-cell>
        </table:table-row>
      </table:table>
      <text:p text:style-name="Обычный"/>
      <text:p text:style-name="P11"><text:bookmark-start text:name="sub_1000"/><text:span text:style-name="Цветовоевыделение">Утвержден</text:span><text:span text:style-name="Цветовоевыделение"><text:line-break/></text:span><text:a xlink:href="#sub_0" office:target-frame-name="_top" xlink:show="replace"><text:span text:style-name="Гипертекстоваяссылка">Указом</text:span></text:a><text:span text:style-name="Цветовоевыделение"><text:s/>Губернатора</text:span><text:span text:style-name="Цветовоевыделение"><text:line-break/>Свер</text:span><text:span text:style-name="Цветовоевыделение">дловской области</text:span><text:span text:style-name="Цветовоевыделение"><text:line-break/>от 15 декабря 2020 г. N 700-УГ</text:span></text:p>
      <text:p text:style-name="Обычный"><text:bookmark-end text:name="sub_1000"/></text:p>
      <text:h text:style-name="Заголовок1" text:outline-level="1">Порядок<text:line-break/>представления гражданами, претендующими на замещение государственных должностей Свердловской области, и лицами, замещающими отдельные государственные должности Свердловской области, сведений<text:s/>о доходах, расходах, об имуществе и обязательствах имущественного характера</text:h>
      <text:p text:style-name="Обычный"/>
      <text:p text:style-name="Обычный"><text:bookmark-start text:name="sub_1001"/>1. Настоящий порядок определяет процедуру:</text:p>
      <text:p text:style-name="Обычный"><text:bookmark-start text:name="sub_10011"/><text:bookmark-end text:name="sub_1001"/>1) представления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далее - сведения о доходах (доходах членов семьи)):</text:p>
      <text:p text:style-name="Обычный"><text:bookmark-end text:name="sub_10011"/>гражданами, претендующими на замещение государственных должностей Свердловской области, за исключением государственных должностей Свердловской<text:s/><text:soft-page-break/>области в Законодательном Собрании Свердловской области, Уставном Суде Свердловской области и мировых судей Свердловской области (далее - гражданин);</text:p>
      <text:p text:style-name="Обычный">лицами, замещающими государственные должности Свердловской области в Правительстве Свердловской области, председателем Счетной палаты Свердловской области, председателем Избирательной комиссии Свердловской области, Уполномоченным по правам человека в Свердловской области, Уполномоченным по правам ребенка в Свердловской области и Уполномоченным по защите прав предпринимателей в Свердловской области (далее - лица, замещающие отдельные государственные должности Свердловской области);</text:p>
      <text:p text:style-name="Обычный"><text:bookmark-start text:name="sub_10012"/>2) представления лицами, замещающими отдельные государственные должности Свердловской области, одновременно со сведениями о доходах (доходах членов семьи) сведений о своих расходах, а также о расходах своих супруги (супруга) и несовершеннолетних детей (далее - сведения о расходах) в случае, установленном в<text:s/><text:a xlink:href="garantF1://70171682.301" office:target-frame-name="_top" xlink:show="replace"><text:span text:style-name="Гипертекстоваяссылка">части 1 статьи 3</text:span></text:a><text:s/>Федерального закона от 3 декабря 2012 года N 230-ФЗ "О контроле за соответствием расходов лиц, замещающих государственные должности, и иных лиц их<text:s/>доходам" (далее - Федеральный закон от 3 декабря 2012 года N 230-ФЗ).</text:p>
      <text:p text:style-name="Обычный"><text:bookmark-start text:name="sub_1002"/><text:bookmark-end text:name="sub_10012"/>2. Сведения о доходах (доходах членов семьи) и сведения о расходах представляются по<text:s/><text:a xlink:href="garantF1://70581384.1000" office:target-frame-name="_top" xlink:show="replace"><text:span text:style-name="Гипертекстоваяссылка">форме</text:span></text:a><text:s/>справки, утвержденной<text:s/><text:a xlink:href="garantF1://70581384.0" office:target-frame-name="_top" xlink:show="replace"><text:span text:style-name="Гипертекстоваяссылка">Указом</text:span></text:a><text:s/>Президента Российской Федерации от 23 июня 2014 года N 460 "Об утверждении формы справки о доходах, расходах, об имуществе и обязательствах имущественного характера и внесении изменений в некоторые акты Президента Российской Федерации", заполняемой с использованием специального программного обеспечения "Справки БК", размещенного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 (https://gossluzhba.gov.ru) (далее - программное обеспечение "Справки БК").</text:p>
      <text:p text:style-name="Обычный"><text:bookmark-start text:name="sub_1003"/><text:bookmark-end text:name="sub_1002"/>3. Гражданин при назначении на государственную должность Свердловской области представляет:</text:p>
      <text:p text:style-name="Обычный"><text:bookmark-start text:name="sub_10031"/><text:bookmark-end text:name="sub_1003"/>1) сведения о своих доходах, полученных от всех источников (включая доходы по прежнему месту работы или месту замещения выборной должности, пенсии, пособия, иные выплаты) за календарный год, предшествующий году подачи документов для замещения государственной должности Свердловской области, а также сведения<text:s/>об имуществе, принадлежащем ему на праве собственности, и о своих обязательствах имущественного характера по состоянию на первое число месяца, предшествующего месяцу подачи документов для замещения государственной должности Свердловской области (на отчетную дату);</text:p>
      <text:p text:style-name="Обычный"><text:bookmark-start text:name="sub_10032"/><text:bookmark-end text:name="sub_10031"/>2) сведения о доходах супруги (супруга) и несовершеннолетних детей, полученных от всех источников (включая заработную плату, пенсии, пособия, иные выплаты) за календарный год, предшествующий году подачи гражданином документов для замещения государственной должности Свердловской области, а также сведения об имуществе, принадлежащем им на праве собственности, и об их обязательствах имущественного характера по состоянию на первое число месяца, предшествующего месяцу подачи документов для замещения государственной должности Свердловской области (на отчетную дату).</text:p>
      <text:p text:style-name="Обычный"><text:bookmark-start text:name="sub_1004"/><text:bookmark-end text:name="sub_10032"/>4. Лица, замещающие отдельные государственные должности Свердловской области, ежегодно в срок, установленный<text:s/><text:a xlink:href="garantF1://35055345.0" office:target-frame-name="_top" xlink:show="replace"><text:span text:style-name="Гипертекстоваяссылка">Законом</text:span></text:a><text:s/>Свердловской области от 20 февраля 2009 года N 2-ОЗ "О противодействии коррупции в Свердловской области" (далее - Закон Свердловской области от 20 февраля 2009 года N 2-ОЗ), представляют:</text:p>
      <text:p text:style-name="Обычный"><text:bookmark-start text:name="sub_10041"/><text:bookmark-end text:name="sub_1004"/>1) сведения о своих доходах, полученных за отчетный период (с 1 января по 31 декабря) от всех источников (включая денежное содержание, пенсии, пособия, иные выплаты), а также сведения об имуществе, принадлежащем ему на праве<text:s/><text:soft-page-break/>собственности, и об обязательствах имущественного характера по состоянию на конец отчетного периода;</text:p>
      <text:p text:style-name="Обычный"><text:bookmark-start text:name="sub_10042"/><text:bookmark-end text:name="sub_10041"/>2) сведения о доходах своих супруги (супруга) и несовершеннолетних детей, полученных за отчетный период (с 1 января по 31 декабря) от всех источников (включая заработную плату, пенсии, пособия, иные выплаты), а также сведения об имуществе, принадлежащем им на праве собственности, и об их обязательствах имущественного характера по состоянию на конец отчетного периода;</text:p>
      <text:p text:style-name="Обычный"><text:bookmark-start text:name="sub_10043"/><text:bookmark-end text:name="sub_10042"/>3) сведения о расходах в случае, установленном в<text:s/><text:a xlink:href="garantF1://70171682.301" office:target-frame-name="_top" xlink:show="replace"><text:span text:style-name="Гипертекстоваяссылка">части<text:s/></text:span><text:span text:style-name="Гипертекстоваяссылка">1 статьи 3</text:span></text:a><text:s/>Федерального закона от 3 декабря 2012 года N 230-ФЗ.</text:p>
      <text:p text:style-name="Обычный"><text:bookmark-start text:name="sub_1005"/><text:bookmark-end text:name="sub_10043"/>5. Граждане представляют сведения о доходах (доходах членов семьи) в подразделение государственного органа Свердловской области по вопросам государственной гражданской службы и кадров, за исключением случаев, предусмотренных<text:s/><text:a xlink:href="#sub_10052" office:target-frame-name="_top" xlink:show="replace"><text:span text:style-name="Гипертекстоваяссылка">частью второй</text:span></text:a><text:s/>настоящего пункта.</text:p>
      <text:p text:style-name="Обычный"><text:bookmark-start text:name="sub_10052"/><text:bookmark-end text:name="sub_1005"/>Граждане, претендующие на замещение государственных должностей Свердловской области, назначение на которые и освобождение от которых осуществляется Губернатором Свердловской области, и государственных должностей Свердловской области Уполномоченного по правам человека в Свердловской области и Уполномоченного по правам ребенка в Свердловской области, представляют сведения о доходах<text:s/>(доходах членов семьи) в Департамент государственной службы, кадров и наград Губернатора Свердловской области и Правительства Свердловской области.</text:p>
      <text:p text:style-name="Обычный"><text:bookmark-start text:name="sub_1006"/><text:bookmark-end text:name="sub_10052"/>6. Лица, замещающие отдельные государственные должности Свердловской области, представляют<text:s/>сведения о доходах (доходах членов семьи) и сведения о расходах в Департамент противодействия коррупции и контроля Свердловской области.</text:p>
      <text:p text:style-name="Обычный"><text:bookmark-start text:name="sub_1007"/><text:bookmark-end text:name="sub_1006"/>7. Граждане представляют сведения о доходах (доходах членов семьи), а лица, замещающие отдельные государственные должности Свердловской области, представляют сведения о доходах (доходах членов семьи) и сведения о расходах на бумажном носителе, а также файл с электронным образом указанных сведений, созданный с использованием программного обеспечения "Справки БК" в формате XSB на внешнем носителе электронной информации (компакт-диск (CD, DVD), флеш-накопитель USB или внешний жесткий диск).</text:p>
      <text:p text:style-name="Обычный"><text:bookmark-start text:name="sub_1008"/><text:bookmark-end text:name="sub_1007"/>8. В случае если гражданин обнаружил, что в представленных им сведениях о доходах (доходах членов семьи)<text:s/>не отражены или не полностью отражены какие-либо сведения либо имеются ошибки, он вправе представить уточненные сведения в течение одного месяца со дня представления сведений в соответствии с<text:s/><text:a xlink:href="#sub_1005" office:target-frame-name="_top" xlink:show="replace"><text:span text:style-name="Гипертекстоваяссылка">пунктом 5</text:span></text:a><text:s/>настоящего порядка.</text:p>
      <text:p text:style-name="Обычный"><text:bookmark-end text:name="sub_1008"/>В случае если лицом, замещающим отдельную государственную должность Свердловской области, обнаружено, что в представленных им сведениях о доходах (доходах членов семьи) и сведений о расходах не отражены или не полностью отражены какие-либо сведения либо имеются ошибки, оно вправе представить в Департамент противодействия коррупции и контроля Свердловской области уточненные сведения в срок, установленный<text:s/><text:a xlink:href="garantF1://35055345.0" office:target-frame-name="_top" xlink:show="replace"><text:span text:style-name="Гипертекстоваяссылка">Законом</text:span></text:a><text:s/>Свердловской области от 20 февраля 2009 года N 2-ОЗ.</text:p>
      <text:p text:style-name="Обычный"><text:bookmark-start text:name="sub_1009"/>9. Представляемые в соответствии с настоящим порядком сведения о доходах (доходах членов семьи) и сведения о расходах являются сведениями конфиденциального характера, если федеральным законом они не отнесены к сведениям, составляющим<text:s/><text:a xlink:href="garantF1://10002673.5" office:target-frame-name="_top" xlink:show="replace"><text:span text:style-name="Гипертекстоваяссылка">государственную тайну</text:span></text:a>.</text:p>
      <text:p text:style-name="Обычный"><text:bookmark-start text:name="sub_1010"/><text:bookmark-end text:name="sub_1009"/>10. Сведения о доходах (доходах членов семьи) и сведения о расходах лиц, замещающих отдельные государственные должности Свердловской области, размещаются на официальном сайте в информационно-телекоммуникационной сети "Интернет" государственного органа Свердловской области (далее - официальный<text:s/><text:soft-page-break/>сайт), а в случае отсутствия этих сведений на официальном сайте предоставляются для опубликования общероссийским средствам массовой информации по их запросам.</text:p>
      <text:p text:style-name="Обычный"><text:bookmark-end text:name="sub_1010"/>Порядок размещения сведений о доходах (доходах членов семьи) и сведений о расходах лиц, замещающих отдельные государственные должности Свердловской области, и членов их семей на официальных сайтах и предоставления этих сведений общероссийским средствам массовой информации для опубликования утверждается Губернатором Свердловской области.</text:p>
      <text:p text:style-name="Обычный"><text:bookmark-start text:name="sub_1011"/>11. Государственные гражданские служащие Свердловской области, в должностные обязанности которых входит работа с представленными сведениями о доходах (доходах членов семьи) и сведениями о расходах, виновные в разглашении этих сведений или в использовании таких сведений в целях, не предусмотренных законодательством Российской Федерации, несут ответственность в соответствии с законодательством Российской Федерации.</text:p>
      <text:p text:style-name="Обычный"><text:bookmark-start text:name="sub_1012"/><text:bookmark-end text:name="sub_1011"/>12. Сведения о доходах (доходах членов семьи) и сведения о расходах, а также документы проверки достоверности и полноты этих сведений, в том числе информация о результатах проверки, приобщаются к личным делам лиц, замещающих отдельные государственные должности Свердловской области. Помимо хранения указанных сведений в бумажном виде допускается их хранение в электронном виде.</text:p>
      <text:p text:style-name="Обычный"><text:bookmark-end text:name="sub_1012"/>В случае если гражданин, представивший сведения о доходах (доходах членов семьи), не был назначен на государственную должность Свердловской области, представленные им справки о своих доходах, об имуществе и обязательствах имущественного характера, а также справки о доходах, об имуществе и обязательствах имущественного характера своих супруги (супруга) и несовершеннолетних детей возвращаются указанному лицу по его письменному заявлению вместе с другими документами, а в случае если такие документы возвращены не были, они подлежат уничтожению по истечении трех лет со дня их представления. Документы, представленные в электронном виде, хранятся в течение трех лет, после чего подлежат удалению.</text:p>
      <text:p text:style-name="Обычный"><text:bookmark-start text:name="sub_1013"/>13. В случае непредставления по объективным причинам лицами, замещающими государственные должности Свердловской области, сведений о доходах и расходах своих супруги (супруга)<text:s/>и несовершеннолетних детей, данный факт подлежит рассмотрению на заседании рабочей группы Комиссии по координации работы по противодействию коррупции в Свердловской области по рассмотрению вопросов, касающихся соблюдения требований к должностному поведению лиц, замещающих государственные должности Свердловской области, и урегулирования конфликта интересов.</text:p>
      <text:p text:style-name="Обычный"><text:bookmark-start text:name="sub_1014"/><text:bookmark-end text:name="sub_1013"/>14. В случае непредставления или представления заведомо ложных сведений о доходах (доходах членов семьи) гражданин не может быть назначен на государственную должность Свердловской области.</text:p>
      <text:p text:style-name="Обычный"><text:bookmark-start text:name="sub_1015"/><text:bookmark-end text:name="sub_1014"/>15. В случае непредставления или представления заведомо ложных сведений о доходах (доходах членов семьи) и сведений о расходах, лица, замещающие отдельные государственные должности Свердловской области, несут ответственность в соответствии с законодательством Российской Федерации.</text:p>
      <text:p text:style-name="Обычный"><text:bookmark-end text:name="sub_1015"/></text:p>
      <text:p text:style-name="P12"><text:bookmark-start text:name="sub_2000"/><text:span text:style-name="Цветовоевыделение">Утверждено</text:span><text:span text:style-name="Цветовоевыделение"><text:line-break/></text:span><text:a xlink:href="#sub_0" office:target-frame-name="_top" xlink:show="replace"><text:span text:style-name="Гипертекстоваяссылка">Указом</text:span></text:a><text:span text:style-name="Цветовоевыделение"><text:s/>Губернатора</text:span><text:span text:style-name="Цветовоевыделение"><text:line-break/>Свердловской области</text:span><text:span text:style-name="Цветовоевыделение"><text:line-break/>от 15 декабря 2020 г. N 700-УГ</text:span></text:p>
      <text:p text:style-name="Обычный"><text:bookmark-end text:name="sub_2000"/></text:p>
      <text:h text:style-name="Заголовок1" text:outline-level="1">Положение<text:line-break/><text:soft-page-break/>о представлении гражданами, претендующими на замещение должностей государственной гражданской службы Свердловской области, и государственными гражданскими служащими Свердловской области сведений о доходах, расходах, об имуществе и обязательствах имущественного характера</text:h>
      <text:p text:style-name="Обычный"/>
      <text:p text:style-name="Обычный"><text:bookmark-start text:name="sub_2001"/>1. Настоящее положение определяет порядок:</text:p>
      <text:p text:style-name="Обычный"><text:bookmark-start text:name="sub_20011"/><text:bookmark-end text:name="sub_2001"/>1) представления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text:s/>своих супруги (супруга) и несовершеннолетних детей (далее - сведения о доходах (доходах членов семьи)):</text:p>
      <text:p text:style-name="Обычный"><text:bookmark-end text:name="sub_20011"/>гражданином, претендующим на замещение должности государственной гражданской службы Свердловской области (далее - гражданин);</text:p>
      <text:p text:style-name="Обычный">государственным<text:s/>гражданским служащим Свердловской области, замещающим должность государственной гражданской службы Свердловской области, не включенную в перечень должностей государственной гражданской службы Свердловской области, при замещении которых государственные гражданские служащие Свердловской области обязаны представлять сведения о доходах (доходах членов семьи), утвержденный указом Губернатора Свердловской области (далее - перечень), и претендующим на замещение должности государственной гражданской службы Свердловской области, включенной в перечень (далее - кандидат на должность, предусмотренную перечнем);</text:p>
      <text:p text:style-name="Обычный">государственным гражданским служащим Свердловской области, замещавшим по состоянию на 31 декабря отчетного года должность государственной гражданской службы Свердловской области, включенную в перечень (далее - гражданский служащий).</text:p>
      <text:p text:style-name="Обычный"><text:bookmark-start text:name="sub_20012"/>2) представления гражданским служащим одновременно со сведениями о доходах (доходах членов семьи) сведений о своих расходах, а также о расходах своих супруги (супруга) и несовершеннолетних детей (далее - сведения о расходах) в случае, установленном в<text:s/><text:a xlink:href="garantF1://70171682.301" office:target-frame-name="_top" xlink:show="replace"><text:span text:style-name="Гипертекстоваяссылка">части 1 статьи 3</text:span></text:a><text:s/>Федерального закона от 3 декабря 2012 года N 230-ФЗ "О контроле за соответствием расходов лиц, замещающих государственные должности, и иных лиц их доходам" (далее -<text:s/><text:a xlink:href="garantF1://70171682.0" office:target-frame-name="_top" xlink:show="replace"><text:span text:style-name="Гипертекстоваяссылка">Федеральный закон</text:span></text:a><text:s/>от 3 декабря 2012 года N 230-ФЗ).</text:p>
      <text:p text:style-name="Обычный"><text:bookmark-start text:name="sub_2002"/><text:bookmark-end text:name="sub_20012"/>2. Сведения о доходах (доходах членов семьи) и сведения о расходах представляются по<text:s/><text:a xlink:href="garantF1://70581384.1000" office:target-frame-name="_top" xlink:show="replace"><text:span text:style-name="Гипертекстоваяссылка">форме</text:span></text:a><text:s/>справки, утвержденной<text:s/><text:a xlink:href="garantF1://70581384.0" office:target-frame-name="_top" xlink:show="replace"><text:span text:style-name="Гипертекстоваяссылка">Указом</text:span></text:a><text:s/>Президента Российской Федерации от 23 июня 2014 года N 460 "Об утверждении формы справки о доходах, расходах, об имуществе и обязательствах имущественного характера и внесении изменений в некоторые акты Президента Российской Федерации", заполняемой с использованием специального программного обеспечения "Справки БК", размещенного на официальном сайте федеральной государственной информационной системы в области государственной<text:s/>службы в информационно-телекоммуникационной сети "Интернет" (https://gossluzhba.gov.ru) (далее - программное обеспечение "Справки БК").</text:p>
      <text:p text:style-name="Обычный"><text:bookmark-start text:name="sub_2003"/><text:bookmark-end text:name="sub_2002"/>3. Гражданин при поступлении на государственную гражданскую службу Свердловской области (далее - гражданская служба), представляет:</text:p>
      <text:p text:style-name="Обычный"><text:bookmark-start text:name="sub_20031"/><text:bookmark-end text:name="sub_2003"/>1) сведения о своих доходах, полученных от всех источников (включая доходы по прежнему месту работы или месту замещения выборной должности, пенсии, пособия, иные выплаты) за календарный год, предшествующий году<text:s/>подачи документов для замещения должности гражданской службы, а также сведения об имуществе, принадлежащем ему на праве собственности, и о своих обязательствах имущественного характера по состоянию на первое число месяца, предшествующего месяцу подачи документов для замещения должности гражданской службы (на<text:s/><text:soft-page-break/>отчетную дату);</text:p>
      <text:p text:style-name="Обычный"><text:bookmark-start text:name="sub_20032"/><text:bookmark-end text:name="sub_20031"/>2) сведения о доходах своих супруги (супруга) и несовершеннолетних детей, полученных от всех источников (включая заработную плату, пенсии, пособия и иные выплаты) за календарный год, предшествующий году подачи гражданином документов для замещения должности гражданской службы, а также сведения об имуществе, принадлежащем им на праве собственности, и об их обязательствах имущественного характера по состоянию на первое число месяца, предшествующего месяцу подачи гражданином документов для замещения должности гражданской службы (на отчетную дату).</text:p>
      <text:p text:style-name="Обычный"><text:bookmark-start text:name="sub_2004"/><text:bookmark-end text:name="sub_20032"/>4. Кандидат на должность, предусмотренную перечнем, представляет сведения о доходах (доходах членов семьи) в соответствии с<text:s/><text:a xlink:href="#sub_2003" office:target-frame-name="_top" xlink:show="replace"><text:span text:style-name="Гипертекстоваяссылка">пунктом 3</text:span></text:a><text:s/>настоящего положения.</text:p>
      <text:p text:style-name="Обычный"><text:bookmark-start text:name="sub_2005"/><text:bookmark-end text:name="sub_2004"/>5. Гражданский служащий представляет ежегодно, не позднее 30 апреля года, следующего за отчетным:</text:p>
      <text:p text:style-name="Обычный"><text:bookmark-start text:name="sub_20051"/><text:bookmark-end text:name="sub_2005"/>1) сведения о своих доходах, полученных за отчетный период (с 1 января по 31 декабря) от всех источников (включая денежное содержание, пенсии, пособия и иные выплаты), а также сведения об имуществе, принадлежащем ему на праве собственности, и о своих обязательствах имущественного характера по состоянию на конец отчетного периода;</text:p>
      <text:p text:style-name="Обычный"><text:bookmark-start text:name="sub_20052"/><text:bookmark-end text:name="sub_20051"/>2) сведения о доходах своих супруги (супруга) и несовершеннолетних детей, полученных за отчетный период (с 1 января по 31 декабря) от всех источников (включая заработную плату, пенсии, пособия и иные выплаты), а также<text:s/>сведения об имуществе, принадлежащем им на праве собственности, и об их обязательствах имущественного характера по состоянию на конец отчетного периода;</text:p>
      <text:p text:style-name="Обычный"><text:bookmark-start text:name="sub_20053"/><text:bookmark-end text:name="sub_20052"/>3) сведения о расходах в случае, установленном в<text:s/><text:a xlink:href="garantF1://70171682.301" office:target-frame-name="_top" xlink:show="replace"><text:span text:style-name="Гипертекстоваяссылка">части 1 статьи 3</text:span></text:a><text:s/>Федерального закона от 3 декабря 2012 года N 230-ФЗ.</text:p>
      <text:p text:style-name="Обычный"><text:bookmark-start text:name="sub_2006"/><text:bookmark-end text:name="sub_20053"/>6. Сведения о доходах (доходах членов семьи) и сведения о расходах представляются в подразделение государственного органа Свердловской области по вопросам государственной гражданской службы и кадров, за исключением случаев, предусмотренных в<text:s/><text:a xlink:href="#sub_2007" office:target-frame-name="_top" xlink:show="replace"><text:span text:style-name="Гипертекстоваяссылка">пунктах 7</text:span></text:a><text:s/>и<text:s/><text:a xlink:href="#sub_2008" office:target-frame-name="_top" xlink:show="replace"><text:span text:style-name="Гипертекстоваяссылка">8</text:span></text:a><text:s/>настоящего положения.</text:p>
      <text:p text:style-name="Обычный"><text:bookmark-start text:name="sub_2007"/><text:bookmark-end text:name="sub_2006"/>7. В Департамент государственной службы, кадров и наград Губернатора Свердловской области и Правительства Свердловской области представляются:</text:p>
      <text:p text:style-name="Обычный"><text:bookmark-start text:name="sub_20071"/><text:bookmark-end text:name="sub_2007"/>1) сведения о доходах (доходах членов семьи) гражданином, претендующим на замещение:</text:p>
      <text:p text:style-name="Обычный"><text:bookmark-start text:name="sub_200712"/><text:bookmark-end text:name="sub_20071"/>должности руководителя территориального исполнительного органа государственной власти Свердловской области, руководителя или заместителя руководителя областного исполнительного органа государственной власти Свердловской области;</text:p>
      <text:p text:style-name="Обычный"><text:bookmark-start text:name="sub_200713"/><text:bookmark-end text:name="sub_200712"/>должности государственной гражданской службы Свердловской области в Аппарате Губернатора Свердловской области и Правительства Свердловской области;</text:p>
      <text:p text:style-name="Обычный"><text:bookmark-start text:name="sub_20072"/><text:bookmark-end text:name="sub_200713"/>2) сведения о доходах (доходах членов семьи) государственным гражданским служащим Свердловской области, замещающим должность гражданской службы, не включенную в перечень, и претендующим на замещение должности гражданской службы, включенной в перечень, и указанной в<text:s/><text:a xlink:href="#sub_200712" office:target-frame-name="_top" xlink:show="replace"><text:span text:style-name="Гипертекстоваяссылка">абзацах втором</text:span></text:a><text:s/>и<text:s/><text:a xlink:href="#sub_200713" office:target-frame-name="_top" xlink:show="replace"><text:span text:style-name="Гипертекстоваяссылка">третьем подпункта 1</text:span></text:a><text:s/>настоящего пункта;</text:p>
      <text:p text:style-name="Обычный"><text:bookmark-start text:name="sub_20073"/><text:bookmark-end text:name="sub_20072"/>3) сведения о доходах (доходах членов семьи) и сведения о расходах государственным гражданским служащим Свердловской области, замещавшим по состоянию на 31 декабря отчетного года должность государственной гражданской службы Свердловской области в Аппарате Губернатора Свердловской<text:s/>области и Правительства Свердловской области.</text:p>
      <text:p text:style-name="Обычный"><text:bookmark-start text:name="sub_2008"/><text:bookmark-end text:name="sub_20073"/>8. В Департамент противодействия коррупции и контроля Свердловской области<text:s/><text:soft-page-break/>представляются сведения о доходах (доходах членов семьи) и сведения о расходах гражданским служащим Свердловской области, замещавшим по состоянию на 31 декабря отчетного года должность руководителя территориального исполнительного органа государственной власти Свердловской области, руководителя или заместителя руководителя областного исполнительного органа государственной власти Свердловской области.</text:p>
      <text:p text:style-name="Обычный"><text:bookmark-start text:name="sub_2009"/><text:bookmark-end text:name="sub_2008"/>9. Гражданин и кандидат на должность, предусмотренную перечнем, представляют сведения о доходах (доходах членов семьи), а гражданский служащий представляет сведения о доходах (доходах членов семьи) и сведения о расходах на бумажном носителе, а также файл с электронным образом указанных сведений, созданный<text:s/>с использованием программного обеспечения "Справки БК" в формате XSB на внешнем носителе электронной информации (компакт-диск (CD, DVD), флеш-накопитель USB или внешний жесткий диск).</text:p>
      <text:p text:style-name="Обычный"><text:bookmark-start text:name="sub_2010"/><text:bookmark-end text:name="sub_2009"/>10. В случае, если гражданин или кандидат на должность,<text:s/>предусмотренную перечнем, обнаружили, что в представленных им сведениях о доходах (доходах членов семьи) не отражены или не полностью отражены какие-либо сведения либо имеются ошибки, они вправе представить уточненные сведения в течение одного месяца со дня представления сведений о доходах в соответствии с<text:s/><text:a xlink:href="#sub_2003" office:target-frame-name="_top" xlink:show="replace"><text:span text:style-name="Гипертекстоваяссылка">пунктом 3</text:span></text:a><text:s/>настоящего положения.</text:p>
      <text:p text:style-name="Обычный"><text:bookmark-end text:name="sub_2010"/>В случае если гражданский служащий обнаружил, что в представленных им сведениях о доходах (доходах членов семьи) и сведениях о расходах не отражены или не полностью отражены какие-либо сведения либо имеются ошибки, он вправе представить уточненные сведения в течение одного месяца после окончания срока, указанного в<text:s/><text:a xlink:href="#sub_2005" office:target-frame-name="_top" xlink:show="replace"><text:span text:style-name="Гипертекстоваяссылка">абзаце первом пункта 5</text:span></text:a><text:s/>настоящего положения.</text:p>
      <text:p text:style-name="Обычный"><text:bookmark-start text:name="sub_2011"/>11. Представляемые в соответствии с настоящим положением сведения о доходах (доходах членов семьи) и сведения о расходах являются сведениями конфиденциального характера, если федеральным законом они не отнесены к сведениям, составляющим<text:s/><text:a xlink:href="garantF1://10002673.5" office:target-frame-name="_top" xlink:show="replace"><text:span text:style-name="Гипертекстоваяссылка">государственную тайну</text:span></text:a>.</text:p>
      <text:p text:style-name="Обычный"><text:bookmark-start text:name="sub_2012"/><text:bookmark-end text:name="sub_2011"/>12. Сведения о доходах (доходах членов семьи) и сведения о расходах гражданского служащего размещаются в информационно-телекоммуникационной сети "Интернет" на официальном сайте государственного органа Свердловской области (далее - официальный сайт), а в случае отсутствия этих сведений на официальном сайте предоставляются для опубликования общероссийским средствам массовой информации по их запросам.</text:p>
      <text:p text:style-name="Обычный"><text:bookmark-end text:name="sub_2012"/>Порядок размещения сведений о доходах (доходах членов семьи) и сведений о расходах гражданских служащих на официальных сайтах и предоставления этих сведений общероссийским средствам массовой информации для опубликования утверждается Губернатором Свердловской области.</text:p>
      <text:p text:style-name="Обычный"><text:bookmark-start text:name="sub_2013"/>13. Государственные гражданские служащие Свердловской области, в должностные обязанности которых входит работа с представленными сведениями о доходах (доходах членов семьи) и сведениями о расходах, виновные в их разглашении или использовании в целях, не предусмотренных законодательством Российской Федерации, несут ответственность в соответствии с законодательством Российской Федерации.</text:p>
      <text:p text:style-name="Обычный"><text:bookmark-start text:name="sub_2014"/><text:bookmark-end text:name="sub_2013"/>14. Сведения о доходах (доходах членов семьи), представленные в соответствии с настоящим положением гражданином или кандидатом на должность, предусмотренную перечнем, а также представляемые<text:s/>ежегодно гражданским служащим сведения о доходах (доходах членов семьи) и сведения о расходах вместе с информацией о результатах проверки достоверности и полноты этих сведений приобщаются к личному делу гражданского служащего. Помимо хранения указанных сведений в бумажном виде допускается их хранение в электронном виде.</text:p>
      <text:p text:style-name="Обычный"><text:bookmark-end text:name="sub_2014"/><text:soft-page-break/>В случае если гражданин или кандидат на должность, предусмотренную перечнем, представивший сведения о доходах (доходах членов семьи), не был назначен на должность гражданской службы, представленные им справки о своих доходах, об имуществе и обязательствах имущественного характера, а также справки о доходах, об имуществе и обязательствах имущественного характера своих супруги (супруга) и несовершеннолетних детей возвращаются указанному лицу по его письменному заявлению вместе с другими документами, а в случае если такие документы возвращены не были, они подлежат уничтожению по истечении трех лет со дня их представления. Документы, представленные в электронном виде, хранятся в течение трех лет, после чего подлежат удалению.</text:p>
      <text:p text:style-name="Обычный"><text:bookmark-start text:name="sub_2015"/>15. В случае непредставления по объективным причинам гражданским служащим сведений о доходах и расходах своих супруги (супруга) и несовершеннолетних детей данный факт подлежит рассмотрению на заседании соответствующей комиссии по соблюдению требований к служебному поведению государственных гражданских служащих Свердловской области и урегулированию конфликта интересов.</text:p>
      <text:p text:style-name="Обычный"><text:bookmark-end text:name="sub_2015"/>В случае непредставления или представления заведомо ложных сведений о доходах (доходах<text:s/>членов семьи) гражданин или кандидат на должность, предусмотренную перечнем, не может быть назначен на должность гражданской службы.</text:p>
      <text:p text:style-name="Обычный">В случае непредставления или представления заведомо ложных сведений о доходах (доходах членов семьи) и сведений о расходах<text:s/>гражданский служащий освобождается от должности гражданской службы или подвергается иным видам дисциплинарной ответственности в соответствии с законодательством Российской Федерации.</text:p>
      <text:p text:style-name="Обычный"/>
      <text:p text:style-name="P13"><text:bookmark-start text:name="sub_3000"/><text:span text:style-name="Цветовоевыделение">Утвержден</text:span><text:span text:style-name="Цветовоевыделение"><text:line-break/></text:span><text:a xlink:href="#sub_0" office:target-frame-name="_top" xlink:show="replace"><text:span text:style-name="Гипертекстоваяссылка">Указом</text:span></text:a><text:span text:style-name="Цветовоевыделение"><text:s/>Губернатора</text:span><text:span text:style-name="Цветовоевыделение"><text:line-break/>Свердловско</text:span><text:span text:style-name="Цветовоевыделение">й области</text:span><text:span text:style-name="Цветовоевыделение"><text:line-break/>от 15 декабря 2020 г. N 700-УГ</text:span></text:p>
      <text:p text:style-name="Обычный"><text:bookmark-end text:name="sub_3000"/></text:p>
      <text:h text:style-name="Заголовок1" text:outline-level="1">Порядок<text:line-break/>представления гражданами, претендующими на замещение должностей руководителей государственных учреждений Свердловской области, и руководителями государственных учреждений Свердловской области сведений о доходах, об имуществе и обязательствах имущественного характера</text:h>
      <text:p text:style-name="Обычный"/>
      <text:p text:style-name="Обычный"><text:bookmark-start text:name="sub_3001"/>1. Настоящий порядок устанавливает процедуру представления гражданином, претендующим на замещение должности руководителя государственного учреждения Свердловской области (далее -<text:s/>гражданин), а также руководителем государственного учреждения Свердловской области сведений о своих доходах, об имуществе и обязательствах имущественного характера и сведений о доходах, об имуществе и обязательствах имущественного характера супруги (супруга) и несовершеннолетних детей (далее - сведения о доходах, об имуществе и обязательствах имущественного характера).</text:p>
      <text:p text:style-name="Обычный"><text:bookmark-start text:name="sub_3002"/><text:bookmark-end text:name="sub_3001"/>2. Сведения о доходах, об имуществе и обязательствах имущественного характера представляются по форме<text:s/><text:a xlink:href="garantF1://70581384.1000" office:target-frame-name="_top" xlink:show="replace"><text:span text:style-name="Гипертекстоваяссылка">справки</text:span></text:a>, утвержденной<text:s/><text:a xlink:href="garantF1://70581384.0" office:target-frame-name="_top" xlink:show="replace"><text:span text:style-name="Гипертекстоваяссылка">Указом</text:span></text:a><text:s/>Президента Российской Федерации от 23 июня 2014 года N 460 "Об утверждении формы справки о доходах, расходах, об имуществе и обязательствах имущественного характера и внесении изменений в некоторые акты Президента Российской Федерации",<text:s/><text:soft-page-break/>заполняемой с использованием специального программного обеспечения "Справки БК", размещенного на официальном сайте федеральной государственной информационной системы в области государственной<text:s/>службы в информационно-телекоммуникационной сети "Интернет" (https://gossluzhba.gov.ru) (далее - программное обеспечение "Справки БК").</text:p>
      <text:p text:style-name="Обычный"><text:bookmark-start text:name="sub_3003"/><text:bookmark-end text:name="sub_3002"/>3. Гражданин и руководитель государственного учреждения Свердловской области представляют сведения о доходах, об имуществе и обязательствах имущественного характера в государственный орган Свердловской области, осуществляющий от имени Свердловской области функции и полномочия учредителя в отношении государственного учреждения Свердловской области (далее - государственный орган Свердловской области), за исключением случаев, когда функции и полномочия учредителя государственного учреждения Свердловской области осуществляет Губернатор Свердловской области. В этих случаях сведения о доходах, об имуществе и обязательствах имущественного характера гражданином представляются в Департамент государственной службы, кадров и наград Губернатора Свердловской области и Правительства Свердловской области (далее - Департамент государственной службы), а руководителем государственного учреждения Свердловской области - в Департамент противодействия коррупции и контроля Свердловской области.</text:p>
      <text:p text:style-name="Обычный"><text:bookmark-start text:name="sub_3004"/><text:bookmark-end text:name="sub_3003"/>4. Сведения о доходах, об имуществе и обязательствах имущественного характера представляются на бумажном носителе, а также в<text:s/>виде файла с электронным образом указанных сведений, созданного с использованием программного обеспечения "Справки БК" в формате XSB на внешнем носителе электронной информации (компакт-диск (CD, DVD), флеш-накопитель USB или внешний жесткий диск).</text:p>
      <text:p text:style-name="Обычный"><text:bookmark-start text:name="sub_3005"/><text:bookmark-end text:name="sub_3004"/>5. Сведения о доходах, об имуществе и обязательствах имущественного характера, представляемые гражданином, включают:</text:p>
      <text:p text:style-name="Обычный"><text:bookmark-start text:name="sub_30051"/><text:bookmark-end text:name="sub_3005"/>1) сведения о его доходах, полученных от всех источников (включая доходы по прежнему месту работы или месту замещения выборной должности, пенсии, пособия, иные выплаты) за календарный год, предшествующий году подачи документов для замещения должности руководителя государственного учреждения Свердловской области, а также сведения об имуществе, принадлежащем ему на праве собственности, и о своих обязательствах имущественного характера по состоянию на первое число месяца, предшествующего месяцу подачи документов для замещения должности руководителя государственного учреждения Свердловской области (на отчетную дату);</text:p>
      <text:p text:style-name="Обычный"><text:bookmark-start text:name="sub_30052"/><text:bookmark-end text:name="sub_30051"/>2) сведения о доходах супруги (супруга) и несовершеннолетних детей, полученных от всех источников (включая заработную плату, пенсии, пособия, иные выплаты) за календарный год, предшествующий году подачи гражданином документов для замещения должности руководителя государственного учреждения Свердловской области, а также сведения об имуществе, принадлежащем им на праве собственности, и об их обязательствах имущественного характера по состоянию на первое число месяца, предшествующего месяцу подачи<text:s/>документов для замещения должности руководителя государственного учреждения Свердловской области (на отчетную дату).</text:p>
      <text:p text:style-name="Обычный"><text:bookmark-start text:name="sub_3006"/><text:bookmark-end text:name="sub_30052"/>6. Сведения о доходах, об имуществе и обязательствах имущественного характера, представляемые руководителем государственного учреждения Свердловской области, включают:</text:p>
      <text:p text:style-name="Обычный"><text:bookmark-start text:name="sub_30061"/><text:bookmark-end text:name="sub_3006"/>1) сведения о его доходах, полученных за отчетный период (с 1 января по 31 декабря) от всех источников (включая заработную плату, пенсии, пособия и иные выплаты), а также сведения об имуществе<text:s/>и обязательствах имущественного характера по состоянию на конец отчетного периода;</text:p>
      <text:p text:style-name="Обычный"><text:bookmark-start text:name="sub_30062"/><text:bookmark-end text:name="sub_30061"/><text:soft-page-break/>2) сведения о доходах супруги (супруга) и несовершеннолетних детей, полученных за отчетный период (с 1 января по 31 декабря) от всех источников (включая заработную плату, пенсии, пособия и иные выплаты), а также сведения об их имуществе и обязательствах имущественного характера по состоянию на конец отчетного периода.</text:p>
      <text:p text:style-name="Обычный"><text:bookmark-start text:name="sub_3007"/><text:bookmark-end text:name="sub_30062"/>7. Сведения о доходах, об имуществе и обязательствах имущественного характера представляются руководителем государственного учреждения Свердловской области ежегодно не позднее 30 апреля года, следующего за отчетным.</text:p>
      <text:p text:style-name="Обычный"><text:bookmark-start text:name="sub_3008"/><text:bookmark-end text:name="sub_3007"/>8. Сведения о доходах, об имуществе и обязательствах имущественного характера включают в себя в том числе сведения:</text:p>
      <text:p text:style-name="Обычный"><text:bookmark-start text:name="sub_30081"/><text:bookmark-end text:name="sub_3008"/>1) о счетах (вкладах) и наличных денежных средствах в иностранных банках, расположенных за пределами территории Российской<text:s/>Федерации;</text:p>
      <text:p text:style-name="Обычный"><text:bookmark-start text:name="sub_30082"/><text:bookmark-end text:name="sub_30081"/>2) о государственных ценных бумагах иностранных государств, облигациях и акциях иных иностранных эмитентов;</text:p>
      <text:p text:style-name="Обычный"><text:bookmark-start text:name="sub_30083"/><text:bookmark-end text:name="sub_30082"/>3) о недвижимом имуществе, находящемся за пределами территории Российской Федерации;</text:p>
      <text:p text:style-name="Обычный"><text:bookmark-start text:name="sub_30084"/><text:bookmark-end text:name="sub_30083"/>4) об обязательствах имущественного характера за пределами территории Российской Федерации.</text:p>
      <text:p text:style-name="Обычный"><text:bookmark-start text:name="sub_3009"/><text:bookmark-end text:name="sub_30084"/>9. В случае, если руководитель государственного учреждения Свердловской области обнаружил, что в представленных им справках о доходах, об имуществе и обязательствах имущественного характера не отражены или не полностью отражены какие-либо сведения либо имеются ошибки, он вправе представить уточненные сведения не позднее 31 мая года, следующего за отчетным. Такие уточненные сведения не считаются представленными с нарушением срока.</text:p>
      <text:p text:style-name="Обычный"><text:bookmark-start text:name="sub_3010"/><text:bookmark-end text:name="sub_3009"/>10. Сведения о доходах, об имуществе и обязательствах имущественного характера являются сведениями конфиденциального характера, если федеральным законом они не отнесены к сведениям, составляющим<text:s/><text:a xlink:href="garantF1://10002673.5" office:target-frame-name="_top" xlink:show="replace"><text:span text:style-name="Гипертекстоваяссылка">государственную тайну</text:span></text:a>.</text:p>
      <text:p text:style-name="Обычный"><text:bookmark-start text:name="sub_3011"/><text:bookmark-end text:name="sub_3010"/>11. Сведения о доходах, об имуществе и обязательствах имущественного характера руководителя государственного учреждения Свердловской области размещаются в информационно-телекоммуникационной сети "Интернет" на официальном сайте государственного органа Свердловской области (далее - официальный сайт), а в случае отсутствия этих сведений на официальном сайте предоставляются для опубликования общероссийским средствам массовой информации по их запросам.</text:p>
      <text:p text:style-name="Обычный"><text:bookmark-end text:name="sub_3011"/>Порядок размещения сведений о доходах, об имуществе и обязательствах имущественного характера руководителей государственных учреждений Свердловской области и членов их семей на официальных сайтах и предоставления этих сведений общероссийским средствам массовой информации для опубликования утверждается Губернатором Свердловской области.</text:p>
      <text:p text:style-name="Обычный"><text:bookmark-start text:name="sub_3012"/>12. Государственные гражданские служащие Свердловской области, в должностные обязанности которых входит работа с представленными сведениями о доходах, об имуществе и обязательствах имущественного характера, виновные в их разглашении или использовании в целях, не предусмотренных законодательством Российской Федерации, несут ответственность в соответствии с законодательством Российской Федерации.</text:p>
      <text:p text:style-name="Обычный"><text:bookmark-start text:name="sub_3013"/><text:bookmark-end text:name="sub_3012"/>13. Сведения о доходах, об имуществе и обязательствах имущественного характера хранятся в государственном органе Свердловской области или в Департаменте государственной службы.</text:p>
      <text:p text:style-name="Обычный"><text:bookmark-start text:name="sub_3014"/><text:bookmark-end text:name="sub_3013"/>14. Сведения о доходах, об имуществе и обязательствах имущественного характера и результаты проверки достоверности и полноты сведений о доходах, об<text:s/><text:soft-page-break/>имуществе и обязательствах имущественного характера приобщаются к личному делу руководителя государственного учреждения Свердловской области. Помимо хранения указанных<text:s/>сведений в бумажном виде допускается их хранение в электронном виде.</text:p>
      <text:p text:style-name="Обычный"><text:bookmark-end text:name="sub_3014"/></text:p>
      <text:p text:style-name="P14"><text:bookmark-start text:name="sub_4000"/><text:span text:style-name="Цветовоевыделение">Утвержден</text:span><text:span text:style-name="Цветовоевыделение"><text:line-break/></text:span><text:a xlink:href="#sub_0" office:target-frame-name="_top" xlink:show="replace"><text:span text:style-name="Гипертекстоваяссылка">Указом</text:span></text:a><text:span text:style-name="Цветовоевыделение"><text:s/>Губернатора</text:span><text:span text:style-name="Цветовоевыделение"><text:line-break/>Свердловской области</text:span><text:span text:style-name="Цветовоевыделение"><text:line-break/>от 15 декабря 2020 г. N 700-УГ</text:span></text:p>
      <text:p text:style-name="Обычный"><text:bookmark-end text:name="sub_4000"/></text:p>
      <text:h text:style-name="Заголовок1" text:outline-level="1">Порядок<text:line-break/>приема сведений о доходах, об имуществе и обязательствах имущественного характера, представляемых гражданами, претендующими на замещение муниципальных должностей в муниципальных образованиях, расположенных на территории Свердловской области, и должностей глав местных администраций по контракту, и сведений о доходах, расходах, об имуществе и обязательствах имущественного характера, представляемых лицами, замещающими муниципальные должности в муниципальных образованиях, расположенных на территории Свердловской области, и должности глав местных администраций<text:s/>по контракту</text:h>
      <text:p text:style-name="Обычный"/>
      <text:p text:style-name="Обычный"><text:bookmark-start text:name="sub_4001"/>1. Настоящий порядок устанавливает процедуру:</text:p>
      <text:p text:style-name="Обычный"><text:bookmark-start text:name="sub_40011"/><text:bookmark-end text:name="sub_4001"/>1) приема сведений о доходах, об имуществе и обязательствах имущественного характера, а также сведений о доходах, об имуществе и обязательствах имущественного характера супруги (супруга) и несовершеннолетних детей (далее - сведения о доходах (доходах членов семьи)), представляемых Губернатору Свердловской области:</text:p>
      <text:p text:style-name="Обычный"><text:bookmark-end text:name="sub_40011"/>гражданами, претендующими на замещение муниципальных должностей в муниципальных образованиях, расположенных на территории Свердловской области (далее - муниципальное образование);</text:p>
      <text:p text:style-name="Обычный">гражданами, претендующими на замещение должностей глав местных администраций по контракту в муниципальных образованиях (далее - главы местных администраций);</text:p>
      <text:p text:style-name="Обычный">лицами, замещающими<text:s/>муниципальные должности в муниципальных образованиях;</text:p>
      <text:p text:style-name="Обычный">лицами, замещающими должности глав местных администраций;</text:p>
      <text:p text:style-name="Обычный"><text:bookmark-start text:name="sub_40012"/>2) приема одновременно со сведениями о доходах (доходах членов семьи) лиц, замещающих муниципальные должности в муниципальных образованиях, и лиц, замещающих должности глав местных администраций, сведений об их расходах, а также о расходах супруги (супруга) и несовершеннолетних детей в случае, установленном в<text:s/><text:a xlink:href="garantF1://70171682.301" office:target-frame-name="_top" xlink:show="replace"><text:span text:style-name="Гипертекстоваяссылка">части 1 статьи 3</text:span></text:a><text:s/>Федерального закона от 3<text:s/>декабря 2012 года N 230-ФЗ "О контроле за соответствием расходов лиц, замещающих государственные должности, и иных лиц их доходам" (далее -<text:s/><text:a xlink:href="garantF1://70171682.0" office:target-frame-name="_top" xlink:show="replace"><text:span text:style-name="Гипертекстоваяссылка">Федеральный закон</text:span></text:a><text:s/>от 3 декабря 2012 года N 230-ФЗ).</text:p>
      <text:p text:style-name="Обычный"><text:bookmark-start text:name="sub_4002"/><text:bookmark-end text:name="sub_40012"/>2. К сведениям, указанным в<text:s/><text:a xlink:href="#sub_4001" office:target-frame-name="_top" xlink:show="replace"><text:span text:style-name="Гипертекстоваяссылка">пункте 1</text:span></text:a><text:s/>настоящего порядка, относятся справка о доходах, расходах, об имуществе и обязательствах имущественного характера, представленная по форме, утвержденной<text:s/><text:a xlink:href="garantF1://70581384.0" office:target-frame-name="_top" xlink:show="replace"><text:span text:style-name="Гипертекстоваяссылка">Указом</text:span></text:a><text:s/>Президента Российской Федерации от 23 июня 2014 года N 460 "Об утверждении формы справки о доходах, расходах, об имуществе и обязательствах имущественного характера и внесении изменений в некоторые акты Президента Российской Федерации", заполняемой с использованием<text:s/><text:soft-page-break/>специального программного обеспечения "Справки БК", размещенного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 (https://gossluzhba.gov.ru) (далее - программное обеспечение "Справки БК"), и прилагаемые к ней документы (далее - сведения).</text:p>
      <text:p text:style-name="Обычный"><text:bookmark-start text:name="sub_4003"/><text:bookmark-end text:name="sub_4002"/>3. Сведения принимаются:</text:p>
      <text:p text:style-name="Обычный"><text:bookmark-start text:name="sub_40031"/><text:bookmark-end text:name="sub_4003"/>1) Департаментом противодействия коррупции и контроля Свердловской области (далее - Департамент) - от<text:s/>лиц, замещающих должности глав местных администраций, лиц, замещающих муниципальные должности глав муниципальных образований (далее - главы муниципальных образований), лиц, замещающих иные муниципальные должности в муниципальных образованиях, на территории<text:s/>которых не осуществляют деятельность администрации управленческих округов Свердловской области, а также граждан, претендующих на замещение должностей глав местных администраций, глав муниципальных образований, иных муниципальных должностей в муниципальных<text:s/>образованиях, на территории которых не осуществляют деятельность администрации управленческих округов Свердловской области;</text:p>
      <text:p text:style-name="Обычный"><text:bookmark-start text:name="sub_40032"/><text:bookmark-end text:name="sub_40031"/>2) администрациями управленческих округов Свердловской области - от лиц, замещающих муниципальные должности (за исключением глав муниципальных образований) в муниципальных образованиях, на территории которых осуществляет деятельность администрация соответствующего управленческого округа Свердловской области, и граждан, претендующих на замещение муниципальных должностей (за исключением глав муниципальных образований) в муниципальных образованиях, на территории которых осуществляет деятельность администрация соответствующего управленческого округа Свердловской области.</text:p>
      <text:p text:style-name="Обычный"><text:bookmark-start text:name="sub_4004"/><text:bookmark-end text:name="sub_40032"/>4. В Департаменте прием сведений осуществляет государственный гражданский служащий Свердловской области, замещающий должность государственной гражданской службы Свердловской области в управлении профилактики коррупционных и иных правонарушений Департамента<text:s/>(далее - ответственное лицо в Департаменте).</text:p>
      <text:p text:style-name="Обычный"><text:bookmark-end text:name="sub_4004"/>В администрациях управленческих округов Свердловской области прием сведений осуществляют государственные гражданские служащие Свердловской области, замещающие должности государственной гражданской службы Свердловской области в подразделениях администраций управленческих округов Свердловской области, к компетенции которых отнесены вопросы государственной гражданской службы и кадров (далее - ответственное лицо в администрации управленческого округа).</text:p>
      <text:p text:style-name="Обычный"><text:bookmark-start text:name="sub_4005"/>5. Ответственное лицо в Департаменте (ответственное лицо в администрации управленческого округа) осуществляет прием сведений, представляемых на бумажном носителе, а также в виде файла с электронным образом указанных сведений, созданного с использованием<text:s/>программного обеспечения "Справки БК" в формате XSB, на внешнем носителе электронной информации (компакт-диск (CD, DVD), флеш-накопитель USB или внешний жесткий диск), и подтверждает их прием личной подписью в справке о доходах, расходах, об имуществе и обязательствах имущественного характера.</text:p>
      <text:p text:style-name="Обычный"><text:bookmark-start text:name="sub_4006"/><text:bookmark-end text:name="sub_4005"/>6. Принятые сведения регистрируются:</text:p>
      <text:p text:style-name="Обычный"><text:bookmark-start text:name="sub_40061"/><text:bookmark-end text:name="sub_4006"/>1) ответственным лицом в Департаменте в журнале учета справок о доходах, расходах, об имуществе и обязательствах имущественного характера и прилагаемых к ним документов, представленных лицами, замещающими муниципальные должности в муниципальных образованиях, расположенных на территории Свердловской области, должности глав местных администраций по контракту в муниципальных образованиях, расположенных<text:s/>на территории Свердловской области, и лицами, претендующими на<text:s/><text:soft-page-break/>замещение указанных должностей, по форме согласно<text:s/><text:a xlink:href="#sub_4100" office:target-frame-name="_top" xlink:show="replace"><text:span text:style-name="Гипертекстоваяссылка">приложению N 1</text:span></text:a><text:s/>к настоящему порядку;</text:p>
      <text:p text:style-name="Обычный"><text:bookmark-start text:name="sub_40062"/><text:bookmark-end text:name="sub_40061"/>2) ответственным лицом в администрации управленческого округа<text:s/>в журнале учета справок о доходах, расходах, об имуществе и обязательствах имущественного характера и прилагаемых к ним документов, представленных лицами, замещающими муниципальные должности в муниципальных образованиях, расположенных на территории Свердловской области, и лицами, претендующими на замещение указанных должностей, по форме согласно<text:s/><text:a xlink:href="#sub_4200" office:target-frame-name="_top" xlink:show="replace"><text:span text:style-name="Гипертекстоваяссылка">приложению N 2</text:span></text:a><text:s/>к настоящему порядку.</text:p>
      <text:p text:style-name="Обычный"><text:bookmark-start text:name="sub_4007"/><text:bookmark-end text:name="sub_40062"/>7. По заявлениям лиц, замещающих муниципальные должности в муниципальных образованиях, а также лиц, замещающих должности глав местных администраций, факт непредставления по объективным причинам сведений о доходах, об имуществе и обязательствах имущественного характера супруги (супруга) и несовершеннолетних детей, сведений о расходах супруги (супруга) и несовершеннолетних детей в случаях, установленных<text:s/><text:a xlink:href="garantF1://70171682.0" office:target-frame-name="_top" xlink:show="replace"><text:span text:style-name="Гипертекстоваяссылка">Федеральным законом</text:span></text:a><text:s/>от 3 декабря 2012 года N 230-ФЗ, подлежит рассмотрению на заседании рабочей группы Комиссии по координации работы по противодействию коррупции в Свердловской области по рассмотрению отдельных вопросов профилактики коррупции в муниципальных образованиях, расположенных на территории Свердловской области.</text:p>
      <text:p text:style-name="Обычный"><text:bookmark-start text:name="sub_4008"/><text:bookmark-end text:name="sub_4007"/>8. Сведения, представленные в соответствии с настоящим порядком, хранятся на бумажном носителе и в форме электронных документов, в том числе полученных путем сканирования (далее - электронный документ), по месту представления: в Департаменте или администрациях управленческих округов Свердловской области.</text:p>
      <text:p text:style-name="Обычный"><text:bookmark-start text:name="sub_4009"/><text:bookmark-end text:name="sub_4008"/>9. Хранение электронных документов осуществляется ответственным лицом в Департаменте (ответственным лицом в администрации управленческого округа) в соответствии с нормативным правовым актом, регламентирующим правила делопроизводства и документооборота в Аппарате Губернатора Свердловской области и Правительства Свердловской области, Правительстве Свердловской области и исполнительных органах государственной власти Свердловской области.</text:p>
      <text:p text:style-name="Обычный"><text:bookmark-start text:name="sub_4010"/><text:bookmark-end text:name="sub_4009"/>10. По истечении одного года со дня окончания срока, установленного для представления сведений, подлинники сведений и документы, представленные в электронном виде, направляются в органы местного самоуправления муниципальных образований, в которых ведутся личные дела лиц, замещающих муниципальные должности, для приобщения.</text:p>
      <text:p text:style-name="Обычный"><text:bookmark-end text:name="sub_4010"/>В случае если в органах местного самоуправления муниципальных образований не ведется личное дело соответствующего лица, замещающего муниципальную должность, или гражданин, претендующий на замещение муниципальной должности, не был назначен на<text:s/>нее, подлинники указанных сведений и документы, представленные в электронном виде, хранятся в Департаменте или подразделении администрации управленческого округа Свердловской области по вопросам государственной гражданской службы и кадров.</text:p>
      <text:p text:style-name="Обычный"/>
      <text:p text:style-name="P15"><text:bookmark-start text:name="sub_4100"/><text:span text:style-name="Цветовоевыделение">Прилож</text:span><text:span text:style-name="Цветовоевыделение">ение N 1</text:span><text:span text:style-name="Цветовоевыделение"><text:line-break/>к<text:s/></text:span><text:a xlink:href="#sub_4000" office:target-frame-name="_top" xlink:show="replace"><text:span text:style-name="Гипертекстоваяссылка">Порядку</text:span></text:a><text:span text:style-name="Цветовоевыделение"><text:s/>приема сведений о</text:span><text:span text:style-name="Цветовоевыделение"><text:line-break/>доходах, об имуществе и обязательствах</text:span><text:span text:style-name="Цветовоевыделение"><text:line-break/>имущественного характера, представляемых</text:span><text:span text:style-name="Цветовоевыделение"><text:line-break/>гражданами, претендующими на замещение</text:span><text:span text:style-name="Цветовоевыделение"><text:line-break/>муниципальных должностей в муниципальных</text:span><text:span text:style-name="Цветовоевыделение"><text:line-break/>образованиях, расположенных на те</text:span><text:span text:style-name="Цветовоевыделение">рритории</text:span><text:span text:style-name="Цветовоевыделение"><text:line-break/>Свердловской области, и должностей</text:span><text:span text:style-name="Цветовоевыделение"><text:line-break/>глав местных администраций по контракту,</text:span><text:span text:style-name="Цветовоевыделение"><text:line-break/></text:span><text:soft-page-break/><text:span text:style-name="Цветовоевыделение">и сведений о доходах, расходах,</text:span><text:span text:style-name="Цветовоевыделение"><text:line-break/>об имуществе и обязательствах</text:span><text:span text:style-name="Цветовоевыделение"><text:line-break/>имущественного характера, представляемых лицами,</text:span><text:span text:style-name="Цветовоевыделение"><text:line-break/>замещающими муниципальные должности в</text:span><text:span text:style-name="Цветовоевыделение"><text:line-break/>муниципальных образова</text:span><text:span text:style-name="Цветовоевыделение">ниях, расположенных на</text:span><text:span text:style-name="Цветовоевыделение"><text:line-break/>территории Свердловской области, и должности</text:span><text:span text:style-name="Цветовоевыделение"><text:line-break/>глав местных администраций по контракту</text:span></text:p>
      <text:p text:style-name="Обычный"><text:bookmark-end text:name="sub_4100"/></text:p>
      <text:p text:style-name="P16">Форма</text:p>
      <text:p text:style-name="Обычный"/>
      <text:p text:style-name="Таблицымоноширинный"><text:span text:style-name="T17"><text:s text:c="30"/></text:span><text:span text:style-name="T18">ЖУРНАЛ</text:span></text:p>
      <text:p text:style-name="Таблицымоноширинный"><text:span text:style-name="T19"><text:s text:c="4"/></text:span><text:span text:style-name="T20">учета справок о доходах, расходах, об имуществе и обязательствах</text:span></text:p>
      <text:p text:style-name="Таблицымоноширинный"><text:span text:style-name="T21"><text:s text:c="22"/></text:span><text:span text:style-name="T22">имущ</text:span><text:span text:style-name="T23">ественного характера</text:span></text:p>
      <text:p text:style-name="Таблицымоноширинный"><text:span text:style-name="T24">и прилагаемых к ним документов, представленных лицами, замещающими</text:span></text:p>
      <text:p text:style-name="Таблицымоноширинный"><text:span text:style-name="T25"><text:s text:c="3"/></text:span><text:span text:style-name="T26">муниципальные должности в муниципальных образованиях, расположенных</text:span></text:p>
      <text:p text:style-name="Таблицымоноширинный"><text:span text:style-name="T27"><text:s text:c="8"/></text:span><text:span text:style-name="T28">на территории Свердловской области, должности глав местных</text:span></text:p>
      <text:p text:style-name="Таблицымоноширинный"><text:span text:style-name="T29"><text:s text:c="9"/></text:span><text:span text:style-name="T30">администраций по конт</text:span><text:span text:style-name="T31">ракту в муниципальных образованиях,</text:span></text:p>
      <text:p text:style-name="Таблицымоноширинный"><text:span text:style-name="T32"><text:s text:c="7"/></text:span><text:span text:style-name="T33">расположенных на территории Свердловской области, и лицами,</text:span></text:p>
      <text:p text:style-name="Таблицымоноширинный"><text:span text:style-name="T34"><text:s text:c="13"/></text:span><text:span text:style-name="T35">претендующими на замещение указанных должностей</text:span></text:p>
      <text:p text:style-name="Обычный"/>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soft-page-break/>
            <text:p text:style-name="P46">Номер строки</text:p>
          </table:table-cell>
          <table:table-cell table:style-name="TableCell47">
            <text:p text:style-name="P48">Ф.И.О. лица, представившего сведения</text:p>
          </table:table-cell>
          <table:table-cell table:style-name="TableCell49">
            <text:p text:style-name="P50">Должность, на которую лицо, представившее сведения, претендует либо замещает</text:p>
          </table:table-cell>
          <table:table-cell table:style-name="TableCell51">
            <text:p text:style-name="P52">Наименование и количество документов</text:p>
          </table:table-cell>
          <table:table-cell table:style-name="TableCell53">
            <text:p text:style-name="P54">Ф.И.О., подпись сдавшего сведения лица и дата сдачи</text:p>
          </table:table-cell>
          <table:table-cell table:style-name="TableCell55">
            <text:p text:style-name="P56">Ф.И.О., подпись ответственного лица и дата принятия</text:p>
          </table:table-cell>
          <table:table-cell table:style-name="TableCell57">
            <text:p text:style-name="P58">Ф.И.О., подпись лица, получившего сведения в случае возврата, дата получения</text:p>
          </table:table-cell>
        </table:table-row>
        <table:table-row table:style-name="TableRow59">
          <table:table-cell table:style-name="TableCell60">
            <text:p text:style-name="P61">1</text:p>
          </table:table-cell>
          <table:table-cell table:style-name="TableCell62">
            <text:p text:style-name="P63">2</text:p>
          </table:table-cell>
          <table:table-cell table:style-name="TableCell64">
            <text:p text:style-name="P65">3</text:p>
          </table:table-cell>
          <table:table-cell table:style-name="TableCell66">
            <text:p text:style-name="P67">4</text:p>
          </table:table-cell>
          <table:table-cell table:style-name="TableCell68">
            <text:p text:style-name="P69">5</text:p>
          </table:table-cell>
          <table:table-cell table:style-name="TableCell70">
            <text:p text:style-name="P71">6</text:p>
          </table:table-cell>
          <table:table-cell table:style-name="TableCell72">
            <text:p text:style-name="P73">7</text:p>
          </table:table-cell>
        </table:table-row>
        <table:table-row table:style-name="TableRow74">
          <table:table-cell table:style-name="TableCell75">
            <text:p text:style-name="Нормальныйтаблица"/>
          </table:table-cell>
          <table:table-cell table:style-name="TableCell76">
            <text:p text:style-name="Нормальныйтаблица"/>
          </table:table-cell>
          <table:table-cell table:style-name="TableCell77">
            <text:p text:style-name="Нормальныйтаблица"/>
          </table:table-cell>
          <table:table-cell table:style-name="TableCell78">
            <text:p text:style-name="Нормальныйтаблица"/>
          </table:table-cell>
          <table:table-cell table:style-name="TableCell79">
            <text:p text:style-name="Нормальныйтаблица"/>
          </table:table-cell>
          <table:table-cell table:style-name="TableCell80">
            <text:p text:style-name="Нормальныйтаблица"/>
          </table:table-cell>
          <table:table-cell table:style-name="TableCell81">
            <text:p text:style-name="Нормальныйтаблица"/>
          </table:table-cell>
        </table:table-row>
      </table:table>
      <text:p text:style-name="Обычный"/>
      <text:p text:style-name="P82"><text:bookmark-start text:name="sub_4200"/><text:soft-page-break/><text:span text:style-name="Цветовоевыделение">Приложение N 2</text:span><text:span text:style-name="Цветовоевыделение"><text:line-break/>к<text:s/></text:span><text:a xlink:href="#sub_4000" office:target-frame-name="_top" xlink:show="replace"><text:span text:style-name="Гипертекстоваяссылка">Порядку</text:span></text:a><text:span text:style-name="Цветовоевыделение"><text:s/>приема сведений о</text:span><text:span text:style-name="Цветовоевыделение"><text:line-break/>доходах, об имуществе и обязательствах</text:span><text:span text:style-name="Цветовоевыделение"><text:line-break/>имущественного характера, представляемых</text:span><text:span text:style-name="Цветовоевыделение"><text:line-break/></text:span><text:span text:style-name="Цветовоевыделение">гражданами, претендующими на замещение</text:span><text:span text:style-name="Цветовоевыделение"><text:line-break/>муниципальных должностей в муниципальных</text:span><text:span text:style-name="Цветовоевыделение"><text:line-break/>образованиях, расположенных на территории</text:span><text:span text:style-name="Цветовоевыделение"><text:line-break/>Свердловской области, и должностей</text:span><text:span text:style-name="Цветовоевыделение"><text:line-break/>глав местных администраций по контракту,</text:span><text:span text:style-name="Цветовоевыделение"><text:line-break/>и сведений о доходах, расходах,</text:span><text:span text:style-name="Цветовоевыделение"><text:line-break/>об имуществе и обязательст</text:span><text:span text:style-name="Цветовоевыделение">вах</text:span><text:span text:style-name="Цветовоевыделение"><text:line-break/>имущественного характера, представляемых лицами,</text:span><text:span text:style-name="Цветовоевыделение"><text:line-break/>замещающими муниципальные должности в</text:span><text:span text:style-name="Цветовоевыделение"><text:line-break/>муниципальных образованиях, расположенных на</text:span><text:span text:style-name="Цветовоевыделение"><text:line-break/>территории Свердловской области, и должности</text:span><text:span text:style-name="Цветовоевыделение"><text:line-break/>глав местных администраций по контракту</text:span></text:p>
      <text:p text:style-name="Обычный"><text:bookmark-end text:name="sub_4200"/></text:p>
      <text:p text:style-name="P83">Форма</text:p>
      <text:p text:style-name="Обычный"/>
      <text:p text:style-name="Таблицымоноширинный"><text:span text:style-name="T84"><text:s text:c="19"/></text:span><text:span text:style-name="T85"><text:s text:c="14"/></text:span><text:span text:style-name="T86">ЖУРНАЛ</text:span></text:p>
      <text:p text:style-name="Таблицымоноширинный"><text:span text:style-name="T87"><text:s text:c="4"/></text:span><text:span text:style-name="T88">учета справок о доходах, расходах, об имуществе и обязательствах</text:span></text:p>
      <text:p text:style-name="Таблицымоноширинный"><text:span text:style-name="T89"><text:s text:c="8"/></text:span><text:span text:style-name="T90">имущественного характера и прилагаемых к ним документов,</text:span></text:p>
      <text:p text:style-name="Таблицымоноширинный"><text:span text:style-name="T91"><text:s text:c="6"/></text:span><text:span text:style-name="T92">представленных лицами, замещающими муниципальные должности в</text:span></text:p>
      <text:p text:style-name="Таблицымоноширинный"><text:span text:style-name="T93"><text:s text:c="9"/></text:span><text:span text:style-name="T94">муниципальных образования</text:span><text:span text:style-name="T95">х, расположенных на территории</text:span></text:p>
      <text:p text:style-name="Таблицымоноширинный"><text:span text:style-name="T96"><text:s text:c="7"/></text:span><text:span text:style-name="T97">Свердловской области, и лицами, претендующими на замещение</text:span></text:p>
      <text:p text:style-name="Таблицымоноширинный"><text:span text:style-name="T98"><text:s text:c="26"/></text:span><text:span text:style-name="T99">указанных должностей</text:span></text:p>
      <text:p text:style-name="Обычный"/>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soft-page-break/>
            <text:p text:style-name="P110">Номер строки</text:p>
          </table:table-cell>
          <table:table-cell table:style-name="TableCell111">
            <text:p text:style-name="P112">Ф.И.О. лица, представившего сведения</text:p>
          </table:table-cell>
          <table:table-cell table:style-name="TableCell113">
            <text:p text:style-name="P114">Должность, на которую лицо, представившее сведения, претендует либо замещает</text:p>
          </table:table-cell>
          <table:table-cell table:style-name="TableCell115">
            <text:p text:style-name="P116">Наименование и количество документов</text:p>
          </table:table-cell>
          <table:table-cell table:style-name="TableCell117">
            <text:p text:style-name="P118">Ф.И.О., подпись сдавшего сведения лица и дата сдачи</text:p>
          </table:table-cell>
          <table:table-cell table:style-name="TableCell119">
            <text:p text:style-name="P120">Ф.И.О., подпись ответственного лица и дата принятия</text:p>
          </table:table-cell>
          <table:table-cell table:style-name="TableCell121">
            <text:p text:style-name="P122">Ф.И.О., подпись лица, получившего сведения в случае возврата, дата получения</text:p>
          </table:table-cell>
        </table:table-row>
        <table:table-row table:style-name="TableRow123">
          <table:table-cell table:style-name="TableCell124">
            <text:p text:style-name="P125">1</text:p>
          </table:table-cell>
          <table:table-cell table:style-name="TableCell126">
            <text:p text:style-name="P127">2</text:p>
          </table:table-cell>
          <table:table-cell table:style-name="TableCell128">
            <text:p text:style-name="P129">3</text:p>
          </table:table-cell>
          <table:table-cell table:style-name="TableCell130">
            <text:p text:style-name="P131">4</text:p>
          </table:table-cell>
          <table:table-cell table:style-name="TableCell132">
            <text:p text:style-name="P133">5</text:p>
          </table:table-cell>
          <table:table-cell table:style-name="TableCell134">
            <text:p text:style-name="P135">6</text:p>
          </table:table-cell>
          <table:table-cell table:style-name="TableCell136">
            <text:p text:style-name="P137">7</text:p>
          </table:table-cell>
        </table:table-row>
        <table:table-row table:style-name="TableRow138">
          <table:table-cell table:style-name="TableCell139">
            <text:p text:style-name="Нормальныйтаблица"/>
          </table:table-cell>
          <table:table-cell table:style-name="TableCell140">
            <text:p text:style-name="Нормальныйтаблица"/>
          </table:table-cell>
          <table:table-cell table:style-name="TableCell141">
            <text:p text:style-name="Нормальныйтаблица"/>
          </table:table-cell>
          <table:table-cell table:style-name="TableCell142">
            <text:p text:style-name="Нормальныйтаблица"/>
          </table:table-cell>
          <table:table-cell table:style-name="TableCell143">
            <text:p text:style-name="Нормальныйтаблица"/>
          </table:table-cell>
          <table:table-cell table:style-name="TableCell144">
            <text:p text:style-name="Нормальныйтаблица"/>
          </table:table-cell>
          <table:table-cell table:style-name="TableCell145">
            <text:p text:style-name="Нормальныйтаблица"/>
          </table:table-cell>
        </table:table-row>
      </table:table>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margin-top="0.075in" fo:margin-bottom="0.075in" fo:text-indent="0in"/>
      <style:text-properties fo:font-weight="bold" style:font-weight-asian="bold" style:font-weight-complex="bold" fo:color="#26282F" fo:hyphenate="false"/>
    </style:style>
    <style:style style:name="Обычный" style:display-name="Обычный" style:family="paragraph">
      <style:paragraph-properties fo:widows="0" fo:orphans="0" style:text-autospace="none" fo:text-align="justify" fo:margin-bottom="0in" fo:line-height="100%" fo:text-indent="0.5in"/>
      <style:text-properties style:font-name="Arial" style:font-name-complex="Arial" fo:font-size="12pt" style:font-size-asian="12pt" style:font-size-complex="12pt" fo:hyphenate="false"/>
    </style:style>
    <style:style style:name="Основнойшрифтабзаца" style:display-name="Основной шрифт абзаца" style:family="text"/>
    <style:style style:name="Цветовоевыделение" style:display-name="Цветовое выделение" style:family="text">
      <style:text-properties fo:font-weight="bold" style:font-weight-asian="bold" style:font-weight-complex="bold" fo:color="#26282F"/>
    </style:style>
    <style:style style:name="Гипертекстоваяссылка" style:display-name="Гипертекстовая ссылка" style:family="text" style:parent-style-name="Цветовоевыделение">
      <style:text-properties fo:font-weight="normal" style:font-weight-asian="normal" style:font-weight-complex="normal" fo:color="#106BBE"/>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Нормальныйтаблица" style:display-name="Нормальный (таблица)" style:family="paragraph" style:parent-style-name="Обычный" style:next-style-name="Обычный">
      <style:paragraph-properties fo:text-indent="0in"/>
      <style:text-properties fo:hyphenate="false"/>
    </style:style>
    <style:style style:name="Таблицымоноширинный" style:display-name="Таблицы (моноширинный)" style:family="paragraph" style:parent-style-name="Обычный" style:next-style-name="Обычный">
      <style:paragraph-properties fo:text-align="start" fo:text-indent="0in"/>
      <style:text-properties style:font-name="Courier New" style:font-name-complex="Courier New" fo:hyphenate="false"/>
    </style:style>
    <style:style style:name="Прижатыйвлево" style:display-name="Прижатый влево" style:family="paragraph" style:parent-style-name="Обычный" style:next-style-name="Обычный">
      <style:paragraph-properties fo:text-align="start" fo:text-indent="0in"/>
      <style:text-properties fo:hyphenate="false"/>
    </style:style>
    <style:style style:name="ЦветовоевыделениедляТекст" style:display-name="Цветовое выделение для Текст"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complex="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666in" style:print-orientation="portrait" fo:margin-top="1in" fo:margin-left="0.7638in" fo:margin-bottom="1in" fo:margin-right="0.5555in" style:num-format="1" style:writing-mode="lr-tb">
        <style:footnote-sep style:width="0.007in" style:rel-width="33%" style:color="#000000" style:line-style="solid" style:adjustment="left"/>
      </style:page-layout-properties>
    </style:page-layout>
    <style:page-layout style:name="PL1">
      <style:page-layout-properties fo:page-width="11.6923in" fo:page-height="8.2673in" style:print-orientation="landscape" fo:margin-top="1in" fo:margin-left="0.7638in" fo:margin-bottom="1in" fo:margin-right="0.5555in" style:num-format="1" style:writing-mode="lr-tb">
        <style:footnote-sep style:width="0.007in" style:rel-width="33%" style:color="#000000" style:line-style="solid" style:adjustment="left"/>
      </style:page-layout-properties>
    </style:page-layout>
    <style:page-layout style:name="PL2">
      <style:page-layout-properties fo:page-width="8.2673in" fo:page-height="11.6923in" style:print-orientation="portrait" fo:margin-top="1in" fo:margin-left="0.7638in" fo:margin-bottom="1in" fo:margin-right="0.5555in" style:num-format="1" style:writing-mode="lr-tb">
        <style:footnote-sep style:width="0.007in" style:rel-width="33%" style:color="#000000" style:line-style="solid" style:adjustment="left"/>
      </style:page-layout-properties>
    </style:page-layout>
    <style:page-layout style:name="PL3">
      <style:page-layout-properties fo:page-width="11.6923in" fo:page-height="8.2673in" style:print-orientation="landscape" fo:margin-top="1in" fo:margin-left="0.7638in" fo:margin-bottom="1in" fo:margin-right="0.5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Документ экспортирован из системы ГАРАНТ</dc:description>
    <dc:subject/>
    <meta:initial-creator>НПП "Гарант-Сервис"</meta:initial-creator>
    <dc:creator>Каратаева Елена Владимировна</dc:creator>
    <meta:creation-date>2021-02-02T08:27:00Z</meta:creation-date>
    <dc:date>2021-02-02T08:27:00Z</dc:date>
    <meta:template xlink:href="Normal" xlink:type="simple"/>
    <meta:editing-cycles>2</meta:editing-cycles>
    <meta:editing-duration>PT0S</meta:editing-duration>
    <meta:document-statistic meta:page-count="18" meta:paragraph-count="101" meta:word-count="7567" meta:character-count="50599" meta:row-count="359" meta:non-whitespace-character-count="43133"/>
  </office:meta>
</office:document-meta>
</file>