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Заголовок1" style:master-page-name="MP0" style:family="paragraph">
      <style:paragraph-properties fo:break-before="page"/>
    </style:style>
    <style:style style:name="T2" style:parent-style-name="Гипертекстоваяссылка" style:family="text">
      <style:text-properties fo:font-weight="normal" style:font-weight-asian="normal" style:font-weight-complex="normal"/>
    </style:style>
    <style:style style:name="T3" style:parent-style-name="Гипертекстоваяссылка" style:family="text">
      <style:text-properties fo:font-weight="normal" style:font-weight-asian="normal" style:font-weight-complex="normal"/>
    </style:style>
    <style:style style:name="P4" style:parent-style-name="Комментарий" style:family="paragraph">
      <style:text-properties fo:color="#000000" fo:font-size="8pt" style:font-size-asian="8pt" style:font-size-complex="8pt"/>
    </style:style>
    <style:style style:name="P5" style:parent-style-name="Комментарий" style:family="paragraph">
      <style:text-properties fo:color="#000000" fo:font-size="8pt" style:font-size-asian="8pt" style:font-size-complex="8pt"/>
    </style:style>
    <style:style style:name="P6" style:parent-style-name="Комментарий" style:family="paragraph">
      <style:text-properties fo:color="#000000" fo:font-size="8pt" style:font-size-asian="8pt" style:font-size-complex="8pt"/>
    </style:style>
    <style:style style:name="P7" style:parent-style-name="Комментарий" style:family="paragraph">
      <style:text-properties fo:color="#000000" fo:font-size="8pt" style:font-size-asian="8pt" style:font-size-complex="8pt"/>
    </style:style>
    <style:style style:name="TableColumn9" style:family="table-column">
      <style:table-column-properties style:column-width="4.6291in"/>
    </style:style>
    <style:style style:name="TableColumn10" style:family="table-column">
      <style:table-column-properties style:column-width="2.3145in"/>
    </style:style>
    <style:style style:name="Table8" style:family="table">
      <style:table-properties style:width="6.9437in" fo:margin-left="0.075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fo:padding-top="0in" fo:padding-left="0.075in" fo:padding-bottom="0in" fo:padding-right="0.075in"/>
    </style:style>
    <style:style style:name="P14" style:parent-style-name="Нормальныйтаблица" style:family="paragraph">
      <style:paragraph-properties fo:text-align="end"/>
    </style:style>
    <style:style style:name="P15" style:parent-style-name="Обычный" style:family="paragraph">
      <style:paragraph-properties fo:text-align="end"/>
    </style:style>
    <style:style style:name="P16" style:parent-style-name="Обычный" style:family="paragraph">
      <style:paragraph-properties fo:text-align="end"/>
    </style:style>
    <style:style style:name="P17" style:parent-style-name="Таблицымоноширинный" style:family="paragraph">
      <style:text-properties fo:font-size="11pt" style:font-size-asian="11pt" style:font-size-complex="11pt"/>
    </style:style>
    <style:style style:name="P18" style:parent-style-name="Таблицымоноширинный" style:family="paragraph">
      <style:text-properties fo:font-size="11pt" style:font-size-asian="11pt" style:font-size-complex="11pt"/>
    </style:style>
    <style:style style:name="P19" style:parent-style-name="Таблицымоноширинный" style:family="paragraph">
      <style:text-properties fo:font-size="11pt" style:font-size-asian="11pt" style:font-size-complex="11pt"/>
    </style:style>
    <style:style style:name="P20" style:parent-style-name="Таблицымоноширинный" style:family="paragraph">
      <style:text-properties fo:font-size="11pt" style:font-size-asian="11pt" style:font-size-complex="11pt"/>
    </style:style>
    <style:style style:name="P21" style:parent-style-name="Таблицымоноширинный" style:family="paragraph">
      <style:text-properties fo:font-size="11pt" style:font-size-asian="11pt" style:font-size-complex="11pt"/>
    </style:style>
    <style:style style:name="P22" style:parent-style-name="Таблицымоноширинный" style:family="paragraph">
      <style:text-properties fo:font-size="11pt" style:font-size-asian="11pt" style:font-size-complex="11pt"/>
    </style:style>
    <style:style style:name="P23" style:parent-style-name="Таблицымоноширинный" style:family="paragraph">
      <style:text-properties fo:font-size="11pt" style:font-size-asian="11pt" style:font-size-complex="11pt"/>
    </style:style>
    <style:style style:name="P24" style:parent-style-name="Таблицымоноширинный" style:family="paragraph">
      <style:text-properties fo:font-size="11pt" style:font-size-asian="11pt" style:font-size-complex="11pt"/>
    </style:style>
    <style:style style:name="P25" style:parent-style-name="Таблицымоноширинный" style:family="paragraph">
      <style:text-properties fo:font-size="11pt" style:font-size-asian="11pt" style:font-size-complex="11pt"/>
    </style:style>
    <style:style style:name="P26" style:parent-style-name="Таблицымоноширинный" style:family="paragraph">
      <style:text-properties fo:font-size="11pt" style:font-size-asian="11pt" style:font-size-complex="11pt"/>
    </style:style>
    <style:style style:name="T27" style:parent-style-name="Цветовоевыделение" style:family="text">
      <style:text-properties fo:font-size="11pt" style:font-size-asian="11pt" style:font-size-complex="11pt"/>
    </style:style>
    <style:style style:name="T28" style:parent-style-name="Цветовоевыделение" style:family="text">
      <style:text-properties fo:font-size="11pt" style:font-size-asian="11pt" style:font-size-complex="11pt"/>
    </style:style>
    <style:style style:name="T29" style:parent-style-name="Основнойшрифтабзаца" style:family="text">
      <style:text-properties fo:font-size="11pt" style:font-size-asian="11pt" style:font-size-complex="11pt"/>
    </style:style>
    <style:style style:name="T30" style:parent-style-name="Гипертекстоваяссылка" style:family="text">
      <style:text-properties fo:font-size="11pt" style:font-size-asian="11pt" style:font-size-complex="11pt"/>
    </style:style>
    <style:style style:name="T31" style:parent-style-name="Основнойшрифтабзаца" style:family="text">
      <style:text-properties fo:font-size="11pt" style:font-size-asian="11pt" style:font-size-complex="11pt"/>
    </style:style>
    <style:style style:name="T32" style:parent-style-name="Основнойшрифтабзаца" style:family="text">
      <style:text-properties fo:font-size="11pt" style:font-size-asian="11pt" style:font-size-complex="11pt"/>
    </style:style>
    <style:style style:name="P33" style:parent-style-name="Таблицымоноширинный" style:family="paragraph">
      <style:text-properties fo:font-size="11pt" style:font-size-asian="11pt" style:font-size-complex="11pt"/>
    </style:style>
    <style:style style:name="P34" style:parent-style-name="Таблицымоноширинный" style:family="paragraph">
      <style:text-properties fo:font-size="11pt" style:font-size-asian="11pt" style:font-size-complex="11pt"/>
    </style:style>
    <style:style style:name="P35" style:parent-style-name="Таблицымоноширинный" style:family="paragraph">
      <style:text-properties fo:font-size="11pt" style:font-size-asian="11pt" style:font-size-complex="11pt"/>
    </style:style>
    <style:style style:name="P36" style:parent-style-name="Таблицымоноширинный" style:family="paragraph">
      <style:text-properties fo:font-size="11pt" style:font-size-asian="11pt" style:font-size-complex="11pt"/>
    </style:style>
    <style:style style:name="P37" style:parent-style-name="Таблицымоноширинный" style:family="paragraph">
      <style:text-properties fo:font-size="11pt" style:font-size-asian="11pt" style:font-size-complex="11pt"/>
    </style:style>
    <style:style style:name="P38" style:parent-style-name="Таблицымоноширинный" style:family="paragraph">
      <style:text-properties fo:font-size="11pt" style:font-size-asian="11pt" style:font-size-complex="11pt"/>
    </style:style>
    <style:style style:name="P39" style:parent-style-name="Таблицымоноширинный" style:family="paragraph">
      <style:text-properties fo:font-size="11pt" style:font-size-asian="11pt" style:font-size-complex="11pt"/>
    </style:style>
    <style:style style:name="P40" style:parent-style-name="Таблицымоноширинный" style:family="paragraph">
      <style:text-properties fo:font-size="11pt" style:font-size-asian="11pt" style:font-size-complex="11pt"/>
    </style:style>
    <style:style style:name="P41" style:parent-style-name="Таблицымоноширинный" style:family="paragraph">
      <style:text-properties fo:font-size="11pt" style:font-size-asian="11pt" style:font-size-complex="11pt"/>
    </style:style>
    <style:style style:name="P42" style:parent-style-name="Таблицымоноширинный" style:family="paragraph">
      <style:text-properties fo:font-size="11pt" style:font-size-asian="11pt" style:font-size-complex="11pt"/>
    </style:style>
    <style:style style:name="P43" style:parent-style-name="Таблицымоноширинный" style:family="paragraph">
      <style:text-properties fo:font-size="11pt" style:font-size-asian="11pt" style:font-size-complex="11pt"/>
    </style:style>
    <style:style style:name="P44" style:parent-style-name="Таблицымоноширинный" style:family="paragraph">
      <style:text-properties fo:font-size="11pt" style:font-size-asian="11pt" style:font-size-complex="11pt"/>
    </style:style>
    <style:style style:name="P45" style:parent-style-name="Таблицымоноширинный" style:family="paragraph">
      <style:text-properties fo:font-size="11pt" style:font-size-asian="11pt" style:font-size-complex="11pt"/>
    </style:style>
    <style:style style:name="P46" style:parent-style-name="Таблицымоноширинный" style:family="paragraph">
      <style:text-properties fo:font-size="11pt" style:font-size-asian="11pt" style:font-size-complex="11pt"/>
    </style:style>
    <style:style style:name="P47" style:parent-style-name="Таблицымоноширинный" style:family="paragraph">
      <style:text-properties fo:font-size="11pt" style:font-size-asian="11pt" style:font-size-complex="11pt"/>
    </style:style>
    <style:style style:name="P48" style:parent-style-name="Таблицымоноширинный" style:family="paragraph">
      <style:text-properties fo:font-size="11pt" style:font-size-asian="11pt" style:font-size-complex="11pt"/>
    </style:style>
    <style:style style:name="P49" style:parent-style-name="Таблицымоноширинный" style:family="paragraph">
      <style:text-properties fo:font-size="11pt" style:font-size-asian="11pt" style:font-size-complex="11pt"/>
    </style:style>
    <style:style style:name="P50" style:parent-style-name="Таблицымоноширинный" style:family="paragraph">
      <style:text-properties fo:font-size="11pt" style:font-size-asian="11pt" style:font-size-complex="11pt"/>
    </style:style>
    <style:style style:name="P51" style:parent-style-name="Таблицымоноширинный" style:family="paragraph">
      <style:text-properties fo:font-size="11pt" style:font-size-asian="11pt" style:font-size-complex="11pt"/>
    </style:style>
    <style:style style:name="P52" style:parent-style-name="Таблицымоноширинный" style:family="paragraph">
      <style:text-properties fo:font-size="11pt" style:font-size-asian="11pt" style:font-size-complex="11pt"/>
    </style:style>
    <style:style style:name="P53" style:parent-style-name="Таблицымоноширинный" style:family="paragraph">
      <style:text-properties fo:font-size="11pt" style:font-size-asian="11pt" style:font-size-complex="11pt"/>
    </style:style>
    <style:style style:name="P54" style:parent-style-name="Таблицымоноширинный" style:family="paragraph">
      <style:text-properties fo:font-size="11pt" style:font-size-asian="11pt" style:font-size-complex="11pt"/>
    </style:style>
    <style:style style:name="P55" style:parent-style-name="Таблицымоноширинный" style:family="paragraph">
      <style:text-properties fo:font-size="11pt" style:font-size-asian="11pt" style:font-size-complex="11pt"/>
    </style:style>
    <style:style style:name="P56" style:parent-style-name="Таблицымоноширинный" style:family="paragraph">
      <style:text-properties fo:font-size="11pt" style:font-size-asian="11pt" style:font-size-complex="11pt"/>
    </style:style>
    <style:style style:name="P57" style:parent-style-name="Таблицымоноширинный" style:family="paragraph">
      <style:text-properties fo:font-size="11pt" style:font-size-asian="11pt" style:font-size-complex="11pt"/>
    </style:style>
    <style:style style:name="P58" style:parent-style-name="Таблицымоноширинный" style:family="paragraph">
      <style:text-properties fo:font-size="11pt" style:font-size-asian="11pt" style:font-size-complex="11pt"/>
    </style:style>
    <style:style style:name="T59" style:parent-style-name="Основнойшрифтабзаца" style:family="text">
      <style:text-properties fo:font-size="11pt" style:font-size-asian="11pt" style:font-size-complex="11pt"/>
    </style:style>
    <style:style style:name="T60" style:parent-style-name="Гипертекстоваяссылка" style:family="text">
      <style:text-properties fo:font-size="11pt" style:font-size-asian="11pt" style:font-size-complex="11pt"/>
    </style:style>
    <style:style style:name="T61" style:parent-style-name="Основнойшрифтабзаца" style:family="text">
      <style:text-properties fo:font-size="11pt" style:font-size-asian="11pt" style:font-size-complex="11pt"/>
    </style:style>
    <style:style style:name="T62" style:parent-style-name="Гипертекстоваяссылка" style:family="text">
      <style:text-properties fo:font-size="11pt" style:font-size-asian="11pt" style:font-size-complex="11pt"/>
    </style:style>
    <style:style style:name="T63" style:parent-style-name="Основнойшрифтабзаца" style:family="text">
      <style:text-properties fo:font-size="11pt" style:font-size-asian="11pt" style:font-size-complex="11pt"/>
    </style:style>
    <style:style style:name="P64" style:parent-style-name="Таблицымоноширинный" style:family="paragraph">
      <style:text-properties fo:font-size="11pt" style:font-size-asian="11pt" style:font-size-complex="11pt"/>
    </style:style>
    <style:style style:name="P65" style:parent-style-name="Таблицымоноширинный" style:family="paragraph">
      <style:text-properties fo:font-size="11pt" style:font-size-asian="11pt" style:font-size-complex="11pt"/>
    </style:style>
    <style:style style:name="P66" style:parent-style-name="Таблицымоноширинный" style:family="paragraph">
      <style:text-properties fo:font-size="11pt" style:font-size-asian="11pt" style:font-size-complex="11pt"/>
    </style:style>
    <style:style style:name="P67" style:parent-style-name="Таблицымоноширинный" style:family="paragraph">
      <style:text-properties fo:font-size="11pt" style:font-size-asian="11pt" style:font-size-complex="11pt"/>
    </style:style>
    <style:style style:name="P68" style:parent-style-name="Таблицымоноширинный" style:family="paragraph">
      <style:text-properties fo:font-size="11pt" style:font-size-asian="11pt" style:font-size-complex="11pt"/>
    </style:style>
    <style:style style:name="P69" style:parent-style-name="Таблицымоноширинный" style:family="paragraph">
      <style:text-properties fo:font-size="11pt" style:font-size-asian="11pt" style:font-size-complex="11pt"/>
    </style:style>
    <style:style style:name="P70" style:parent-style-name="Таблицымоноширинный" style:family="paragraph">
      <style:text-properties fo:font-size="11pt" style:font-size-asian="11pt" style:font-size-complex="11pt"/>
    </style:style>
    <style:style style:name="P71" style:parent-style-name="Таблицымоноширинный" style:family="paragraph">
      <style:text-properties fo:font-size="11pt" style:font-size-asian="11pt" style:font-size-complex="11pt"/>
    </style:style>
    <style:style style:name="P72" style:parent-style-name="Таблицымоноширинный" style:family="paragraph">
      <style:text-properties fo:font-size="11pt" style:font-size-asian="11pt" style:font-size-complex="11pt"/>
    </style:style>
    <style:style style:name="P73" style:parent-style-name="Таблицымоноширинный" style:family="paragraph">
      <style:text-properties fo:font-size="11pt" style:font-size-asian="11pt" style:font-size-complex="11pt"/>
    </style:style>
    <style:style style:name="P74" style:parent-style-name="Обычный" style:family="paragraph">
      <style:paragraph-properties fo:text-align="end"/>
    </style:style>
    <style:style style:name="P75" style:parent-style-name="Таблицымоноширинный" style:family="paragraph">
      <style:text-properties fo:font-size="11pt" style:font-size-asian="11pt" style:font-size-complex="11pt"/>
    </style:style>
    <style:style style:name="T76" style:parent-style-name="Цветовоевыделение" style:family="text">
      <style:text-properties fo:font-size="11pt" style:font-size-asian="11pt" style:font-size-complex="11pt"/>
    </style:style>
    <style:style style:name="T77" style:parent-style-name="Цветовоевыделение" style:family="text">
      <style:text-properties fo:font-size="11pt" style:font-size-asian="11pt" style:font-size-complex="11pt"/>
    </style:style>
    <style:style style:name="T78" style:parent-style-name="Цветовоевыделение" style:family="text">
      <style:text-properties fo:font-size="11pt" style:font-size-asian="11pt" style:font-size-complex="11pt"/>
    </style:style>
    <style:style style:name="TableColumn80" style:family="table-column">
      <style:table-column-properties style:column-width="0.5833in" style:use-optimal-column-width="false"/>
    </style:style>
    <style:style style:name="TableColumn81" style:family="table-column">
      <style:table-column-properties style:column-width="2.0416in" style:use-optimal-column-width="false"/>
    </style:style>
    <style:style style:name="TableColumn82" style:family="table-column">
      <style:table-column-properties style:column-width="1.0694in" style:use-optimal-column-width="false"/>
    </style:style>
    <style:style style:name="TableColumn83" style:family="table-column">
      <style:table-column-properties style:column-width="1.6527in" style:use-optimal-column-width="false"/>
    </style:style>
    <style:style style:name="TableColumn84" style:family="table-column">
      <style:table-column-properties style:column-width="1.75in" style:use-optimal-column-width="false"/>
    </style:style>
    <style:style style:name="Table79" style:family="table">
      <style:table-properties style:width="7.0972in" fo:margin-left="-0.0055in" table:align="lef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Нормальныйтаблица"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Нормальныйтаблица"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Нормальныйтаблица"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Нормальныйтаблица"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Нормальныйтаблица" style:family="paragraph">
      <style:paragraph-properties fo:text-align="center"/>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Нормальныйтаблица"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Нормальныйтаблица"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Нормальныйтаблица"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Нормальныйтаблица"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P106" style:parent-style-name="Нормальныйтаблица" style:family="paragraph">
      <style:paragraph-properties fo:text-align="center"/>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P113" style:parent-style-name="Обычный" style:family="paragraph">
      <style:paragraph-properties fo:text-align="end"/>
    </style:style>
    <style:style style:name="P114" style:parent-style-name="Обычный" style:family="paragraph">
      <style:paragraph-properties fo:text-align="end"/>
    </style:style>
    <style:style style:name="P115" style:parent-style-name="Таблицымоноширинный" style:family="paragraph">
      <style:text-properties fo:font-size="11pt" style:font-size-asian="11pt" style:font-size-complex="11pt"/>
    </style:style>
    <style:style style:name="P116" style:parent-style-name="Таблицымоноширинный" style:family="paragraph">
      <style:text-properties fo:font-size="11pt" style:font-size-asian="11pt" style:font-size-complex="11pt"/>
    </style:style>
    <style:style style:name="P117" style:parent-style-name="Таблицымоноширинный" style:family="paragraph">
      <style:text-properties fo:font-size="11pt" style:font-size-asian="11pt" style:font-size-complex="11pt"/>
    </style:style>
    <style:style style:name="P118" style:parent-style-name="Таблицымоноширинный" style:family="paragraph">
      <style:text-properties fo:font-size="11pt" style:font-size-asian="11pt" style:font-size-complex="11pt"/>
    </style:style>
    <style:style style:name="P119" style:parent-style-name="Таблицымоноширинный" style:family="paragraph">
      <style:text-properties fo:font-size="11pt" style:font-size-asian="11pt" style:font-size-complex="11pt"/>
    </style:style>
    <style:style style:name="P120" style:parent-style-name="Таблицымоноширинный" style:family="paragraph">
      <style:text-properties fo:font-size="11pt" style:font-size-asian="11pt" style:font-size-complex="11pt"/>
    </style:style>
    <style:style style:name="P121" style:parent-style-name="Таблицымоноширинный" style:family="paragraph">
      <style:text-properties fo:font-size="11pt" style:font-size-asian="11pt" style:font-size-complex="11pt"/>
    </style:style>
    <style:style style:name="P122" style:parent-style-name="Таблицымоноширинный" style:family="paragraph">
      <style:text-properties fo:font-size="11pt" style:font-size-asian="11pt" style:font-size-complex="11pt"/>
    </style:style>
    <style:style style:name="P123" style:parent-style-name="Таблицымоноширинный" style:family="paragraph">
      <style:text-properties fo:font-size="11pt" style:font-size-asian="11pt" style:font-size-complex="11pt"/>
    </style:style>
    <style:style style:name="P124" style:parent-style-name="Таблицымоноширинный" style:family="paragraph">
      <style:text-properties fo:font-size="11pt" style:font-size-asian="11pt" style:font-size-complex="11pt"/>
    </style:style>
    <style:style style:name="T125" style:parent-style-name="Цветовоевыделение" style:family="text">
      <style:text-properties fo:font-size="11pt" style:font-size-asian="11pt" style:font-size-complex="11pt"/>
    </style:style>
    <style:style style:name="T126" style:parent-style-name="Цветовоевыделение" style:family="text">
      <style:text-properties fo:font-size="11pt" style:font-size-asian="11pt" style:font-size-complex="11pt"/>
    </style:style>
    <style:style style:name="T127" style:parent-style-name="Цветовоевыделение" style:family="text">
      <style:text-properties fo:font-size="11pt" style:font-size-asian="11pt" style:font-size-complex="11pt"/>
    </style:style>
    <style:style style:name="T128" style:parent-style-name="Цветовоевыделение" style:family="text">
      <style:text-properties fo:font-size="11pt" style:font-size-asian="11pt" style:font-size-complex="11pt"/>
    </style:style>
    <style:style style:name="T129" style:parent-style-name="Основнойшрифтабзаца" style:family="text">
      <style:text-properties fo:font-size="11pt" style:font-size-asian="11pt" style:font-size-complex="11pt"/>
    </style:style>
    <style:style style:name="T130" style:parent-style-name="Гипертекстоваяссылка" style:family="text">
      <style:text-properties fo:font-size="11pt" style:font-size-asian="11pt" style:font-size-complex="11pt"/>
    </style:style>
    <style:style style:name="P131" style:parent-style-name="Таблицымоноширинный" style:family="paragraph">
      <style:text-properties fo:font-size="11pt" style:font-size-asian="11pt" style:font-size-complex="11pt"/>
    </style:style>
    <style:style style:name="P132" style:parent-style-name="Таблицымоноширинный" style:family="paragraph">
      <style:text-properties fo:font-size="11pt" style:font-size-asian="11pt" style:font-size-complex="11pt"/>
    </style:style>
    <style:style style:name="P133" style:parent-style-name="Таблицымоноширинный" style:family="paragraph">
      <style:text-properties fo:font-size="11pt" style:font-size-asian="11pt" style:font-size-complex="11pt"/>
    </style:style>
    <style:style style:name="P134" style:parent-style-name="Таблицымоноширинный" style:family="paragraph">
      <style:text-properties fo:font-size="11pt" style:font-size-asian="11pt" style:font-size-complex="11pt"/>
    </style:style>
    <style:style style:name="P135" style:parent-style-name="Таблицымоноширинный" style:family="paragraph">
      <style:text-properties fo:font-size="11pt" style:font-size-asian="11pt" style:font-size-complex="11pt"/>
    </style:style>
    <style:style style:name="P136" style:parent-style-name="Таблицымоноширинный" style:family="paragraph">
      <style:text-properties fo:font-size="11pt" style:font-size-asian="11pt" style:font-size-complex="11pt"/>
    </style:style>
    <style:style style:name="P137" style:parent-style-name="Таблицымоноширинный" style:family="paragraph">
      <style:text-properties fo:font-size="11pt" style:font-size-asian="11pt" style:font-size-complex="11pt"/>
    </style:style>
    <style:style style:name="P138" style:parent-style-name="Таблицымоноширинный" style:family="paragraph">
      <style:text-properties fo:font-size="11pt" style:font-size-asian="11pt" style:font-size-complex="11pt"/>
    </style:style>
    <style:style style:name="P139" style:parent-style-name="Таблицымоноширинный" style:family="paragraph">
      <style:text-properties fo:font-size="11pt" style:font-size-asian="11pt" style:font-size-complex="11pt"/>
    </style:style>
    <style:style style:name="P140" style:parent-style-name="Таблицымоноширинный" style:family="paragraph">
      <style:text-properties fo:font-size="11pt" style:font-size-asian="11pt" style:font-size-complex="11pt"/>
    </style:style>
    <style:style style:name="P141" style:parent-style-name="Таблицымоноширинный" style:family="paragraph">
      <style:text-properties fo:font-size="11pt" style:font-size-asian="11pt" style:font-size-complex="11pt"/>
    </style:style>
    <style:style style:name="P142" style:parent-style-name="Таблицымоноширинный" style:family="paragraph">
      <style:text-properties fo:font-size="11pt" style:font-size-asian="11pt" style:font-size-complex="11pt"/>
    </style:style>
    <style:style style:name="P143" style:parent-style-name="Таблицымоноширинный" style:family="paragraph">
      <style:text-properties fo:font-size="11pt" style:font-size-asian="11pt" style:font-size-complex="11pt"/>
    </style:style>
    <style:style style:name="P144" style:parent-style-name="Таблицымоноширинный" style:family="paragraph">
      <style:text-properties fo:font-size="11pt" style:font-size-asian="11pt" style:font-size-complex="11pt"/>
    </style:style>
    <style:style style:name="P145" style:parent-style-name="Таблицымоноширинный" style:family="paragraph">
      <style:text-properties fo:font-size="11pt" style:font-size-asian="11pt" style:font-size-complex="11pt"/>
    </style:style>
    <style:style style:name="P146" style:parent-style-name="Таблицымоноширинный" style:family="paragraph">
      <style:text-properties fo:font-size="11pt" style:font-size-asian="11pt" style:font-size-complex="11pt"/>
    </style:style>
    <style:style style:name="P147" style:parent-style-name="Таблицымоноширинный" style:family="paragraph">
      <style:text-properties fo:font-size="11pt" style:font-size-asian="11pt" style:font-size-complex="11pt"/>
    </style:style>
    <style:style style:name="P148" style:parent-style-name="Таблицымоноширинный" style:family="paragraph">
      <style:text-properties fo:font-size="11pt" style:font-size-asian="11pt" style:font-size-complex="11pt"/>
    </style:style>
    <style:style style:name="P149" style:parent-style-name="Таблицымоноширинный" style:family="paragraph">
      <style:text-properties fo:font-size="11pt" style:font-size-asian="11pt" style:font-size-complex="11pt"/>
    </style:style>
    <style:style style:name="P150" style:parent-style-name="Таблицымоноширинный" style:family="paragraph">
      <style:text-properties fo:font-size="11pt" style:font-size-asian="11pt" style:font-size-complex="11pt"/>
    </style:style>
    <style:style style:name="P151" style:parent-style-name="Таблицымоноширинный" style:family="paragraph">
      <style:text-properties fo:font-size="11pt" style:font-size-asian="11pt" style:font-size-complex="11pt"/>
    </style:style>
    <style:style style:name="P152" style:parent-style-name="Таблицымоноширинный" style:family="paragraph">
      <style:text-properties fo:font-size="11pt" style:font-size-asian="11pt" style:font-size-complex="11pt"/>
    </style:style>
    <style:style style:name="P153" style:parent-style-name="Обычный" style:family="paragraph">
      <style:paragraph-properties fo:text-align="end"/>
    </style:style>
    <style:style style:name="P154" style:parent-style-name="Таблицымоноширинный" style:family="paragraph">
      <style:text-properties fo:font-size="11pt" style:font-size-asian="11pt" style:font-size-complex="11pt"/>
    </style:style>
    <style:style style:name="T155" style:parent-style-name="Цветовоевыделение" style:family="text">
      <style:text-properties fo:font-size="11pt" style:font-size-asian="11pt" style:font-size-complex="11pt"/>
    </style:style>
    <style:style style:name="T156" style:parent-style-name="Цветовоевыделение" style:family="text">
      <style:text-properties fo:font-size="11pt" style:font-size-asian="11pt" style:font-size-complex="11pt"/>
    </style:style>
    <style:style style:name="T157" style:parent-style-name="Цветовоевыделение" style:family="text">
      <style:text-properties fo:font-size="11pt" style:font-size-asian="11pt" style:font-size-complex="11pt"/>
    </style:style>
    <style:style style:name="T158" style:parent-style-name="Цветовоевыделение" style:family="text">
      <style:text-properties fo:font-size="11pt" style:font-size-asian="11pt" style:font-size-complex="11pt"/>
    </style:style>
    <style:style style:name="T159" style:parent-style-name="Цветовоевыделение" style:family="text">
      <style:text-properties fo:font-size="11pt" style:font-size-asian="11pt" style:font-size-complex="11pt"/>
    </style:style>
    <style:style style:name="TableColumn161" style:family="table-column">
      <style:table-column-properties style:column-width="0.6805in" style:use-optimal-column-width="false"/>
    </style:style>
    <style:style style:name="TableColumn162" style:family="table-column">
      <style:table-column-properties style:column-width="1.8472in" style:use-optimal-column-width="false"/>
    </style:style>
    <style:style style:name="TableColumn163" style:family="table-column">
      <style:table-column-properties style:column-width="1.1666in" style:use-optimal-column-width="false"/>
    </style:style>
    <style:style style:name="TableColumn164" style:family="table-column">
      <style:table-column-properties style:column-width="0.875in" style:use-optimal-column-width="false"/>
    </style:style>
    <style:style style:name="TableColumn165" style:family="table-column">
      <style:table-column-properties style:column-width="1.3611in" style:use-optimal-column-width="false"/>
    </style:style>
    <style:style style:name="TableColumn166" style:family="table-column">
      <style:table-column-properties style:column-width="1.1666in" style:use-optimal-column-width="false"/>
    </style:style>
    <style:style style:name="Table160" style:family="table">
      <style:table-properties style:width="7.0972in" fo:margin-left="-0.0055in" table:align="lef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Нормальныйтаблица"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P171" style:parent-style-name="Нормальныйтаблица"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Нормальныйтаблица"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P175" style:parent-style-name="Нормальныйтаблица"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Нормальныйтаблица"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Нормальныйтаблица" style:family="paragraph">
      <style:paragraph-properties fo:text-align="center"/>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Нормальныйтаблица"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Нормальныйтаблица"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Нормальныйтаблица"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Нормальныйтаблица"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Нормальныйтаблица"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Нормальныйтаблица" style:family="paragraph">
      <style:paragraph-properties fo:text-align="center"/>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P200" style:parent-style-name="Обычный" style:family="paragraph">
      <style:paragraph-properties fo:text-align="end"/>
    </style:style>
    <style:style style:name="P201" style:parent-style-name="Обычный" style:family="paragraph">
      <style:paragraph-properties fo:text-align="end"/>
    </style:style>
    <style:style style:name="P202" style:parent-style-name="Таблицымоноширинный" style:family="paragraph">
      <style:text-properties fo:font-size="11pt" style:font-size-asian="11pt" style:font-size-complex="11pt"/>
    </style:style>
    <style:style style:name="P203" style:parent-style-name="Таблицымоноширинный" style:family="paragraph">
      <style:text-properties fo:font-size="11pt" style:font-size-asian="11pt" style:font-size-complex="11pt"/>
    </style:style>
    <style:style style:name="P204" style:parent-style-name="Таблицымоноширинный" style:family="paragraph">
      <style:text-properties fo:font-size="11pt" style:font-size-asian="11pt" style:font-size-complex="11pt"/>
    </style:style>
    <style:style style:name="P205" style:parent-style-name="Таблицымоноширинный" style:family="paragraph">
      <style:text-properties fo:font-size="11pt" style:font-size-asian="11pt" style:font-size-complex="11pt"/>
    </style:style>
    <style:style style:name="P206" style:parent-style-name="Таблицымоноширинный" style:family="paragraph">
      <style:text-properties fo:font-size="11pt" style:font-size-asian="11pt" style:font-size-complex="11pt"/>
    </style:style>
    <style:style style:name="P207" style:parent-style-name="Таблицымоноширинный" style:family="paragraph">
      <style:text-properties fo:font-size="11pt" style:font-size-asian="11pt" style:font-size-complex="11pt"/>
    </style:style>
    <style:style style:name="P208" style:parent-style-name="Таблицымоноширинный" style:family="paragraph">
      <style:text-properties fo:font-size="11pt" style:font-size-asian="11pt" style:font-size-complex="11pt"/>
    </style:style>
    <style:style style:name="P209" style:parent-style-name="Таблицымоноширинный" style:family="paragraph">
      <style:text-properties fo:font-size="11pt" style:font-size-asian="11pt" style:font-size-complex="11pt"/>
    </style:style>
    <style:style style:name="P210" style:parent-style-name="Таблицымоноширинный" style:family="paragraph">
      <style:text-properties fo:font-size="11pt" style:font-size-asian="11pt" style:font-size-complex="11pt"/>
    </style:style>
    <style:style style:name="P211" style:parent-style-name="Таблицымоноширинный" style:family="paragraph">
      <style:text-properties fo:font-size="11pt" style:font-size-asian="11pt" style:font-size-complex="11pt"/>
    </style:style>
    <style:style style:name="P212" style:parent-style-name="Таблицымоноширинный" style:family="paragraph">
      <style:text-properties fo:font-size="11pt" style:font-size-asian="11pt" style:font-size-complex="11pt"/>
    </style:style>
    <style:style style:name="P213" style:parent-style-name="Таблицымоноширинный" style:family="paragraph">
      <style:text-properties fo:font-size="11pt" style:font-size-asian="11pt" style:font-size-complex="11pt"/>
    </style:style>
    <style:style style:name="T214" style:parent-style-name="Цветовоевыделение" style:family="text">
      <style:text-properties fo:font-size="11pt" style:font-size-asian="11pt" style:font-size-complex="11pt"/>
    </style:style>
    <style:style style:name="T215" style:parent-style-name="Цветовоевыделение" style:family="text">
      <style:text-properties fo:font-size="11pt" style:font-size-asian="11pt" style:font-size-complex="11pt"/>
    </style:style>
    <style:style style:name="T216" style:parent-style-name="Цветовоевыделение" style:family="text">
      <style:text-properties fo:font-size="11pt" style:font-size-asian="11pt" style:font-size-complex="11pt"/>
    </style:style>
    <style:style style:name="T217" style:parent-style-name="Цветовоевыделение" style:family="text">
      <style:text-properties fo:font-size="11pt" style:font-size-asian="11pt" style:font-size-complex="11pt"/>
    </style:style>
    <style:style style:name="P218" style:parent-style-name="Таблицымоноширинный" style:family="paragraph">
      <style:text-properties fo:font-size="11pt" style:font-size-asian="11pt" style:font-size-complex="11pt"/>
    </style:style>
    <style:style style:name="P219" style:parent-style-name="Таблицымоноширинный" style:family="paragraph">
      <style:text-properties fo:font-size="11pt" style:font-size-asian="11pt" style:font-size-complex="11pt"/>
    </style:style>
    <style:style style:name="P220" style:parent-style-name="Таблицымоноширинный" style:family="paragraph">
      <style:text-properties fo:font-size="11pt" style:font-size-asian="11pt" style:font-size-complex="11pt"/>
    </style:style>
    <style:style style:name="P221" style:parent-style-name="Таблицымоноширинный" style:family="paragraph">
      <style:text-properties fo:font-size="11pt" style:font-size-asian="11pt" style:font-size-complex="11pt"/>
    </style:style>
    <style:style style:name="P222" style:parent-style-name="Таблицымоноширинный" style:family="paragraph">
      <style:text-properties fo:font-size="11pt" style:font-size-asian="11pt" style:font-size-complex="11pt"/>
    </style:style>
    <style:style style:name="P223" style:parent-style-name="Таблицымоноширинный" style:family="paragraph">
      <style:text-properties fo:font-size="11pt" style:font-size-asian="11pt" style:font-size-complex="11pt"/>
    </style:style>
    <style:style style:name="P224" style:parent-style-name="Таблицымоноширинный" style:family="paragraph">
      <style:text-properties fo:font-size="11pt" style:font-size-asian="11pt" style:font-size-complex="11pt"/>
    </style:style>
    <style:style style:name="P225" style:parent-style-name="Таблицымоноширинный" style:family="paragraph">
      <style:text-properties fo:font-size="11pt" style:font-size-asian="11pt" style:font-size-complex="11pt"/>
    </style:style>
    <style:style style:name="P226" style:parent-style-name="Таблицымоноширинный" style:family="paragraph">
      <style:text-properties fo:font-size="11pt" style:font-size-asian="11pt" style:font-size-complex="11pt"/>
    </style:style>
    <style:style style:name="P227" style:parent-style-name="Таблицымоноширинный" style:family="paragraph">
      <style:text-properties fo:font-size="11pt" style:font-size-asian="11pt" style:font-size-complex="11pt"/>
    </style:style>
    <style:style style:name="P228" style:parent-style-name="Таблицымоноширинный" style:family="paragraph">
      <style:text-properties fo:font-size="11pt" style:font-size-asian="11pt" style:font-size-complex="11pt"/>
    </style:style>
    <style:style style:name="P229" style:parent-style-name="Таблицымоноширинный" style:family="paragraph">
      <style:text-properties fo:font-size="11pt" style:font-size-asian="11pt" style:font-size-complex="11pt"/>
    </style:style>
    <style:style style:name="P230" style:parent-style-name="Таблицымоноширинный" style:family="paragraph">
      <style:text-properties fo:font-size="11pt" style:font-size-asian="11pt" style:font-size-complex="11pt"/>
    </style:style>
    <style:style style:name="P231" style:parent-style-name="Таблицымоноширинный" style:family="paragraph">
      <style:text-properties fo:font-size="11pt" style:font-size-asian="11pt" style:font-size-complex="11pt"/>
    </style:style>
    <style:style style:name="P232" style:parent-style-name="Таблицымоноширинный" style:family="paragraph">
      <style:text-properties fo:font-size="11pt" style:font-size-asian="11pt" style:font-size-complex="11pt"/>
    </style:style>
    <style:style style:name="P233" style:parent-style-name="Таблицымоноширинный" style:family="paragraph">
      <style:text-properties fo:font-size="11pt" style:font-size-asian="11pt" style:font-size-complex="11pt"/>
    </style:style>
    <style:style style:name="P234" style:parent-style-name="Таблицымоноширинный" style:family="paragraph">
      <style:text-properties fo:font-size="11pt" style:font-size-asian="11pt" style:font-size-complex="11pt"/>
    </style:style>
    <style:style style:name="P235" style:parent-style-name="Таблицымоноширинный" style:family="paragraph">
      <style:text-properties fo:font-size="11pt" style:font-size-asian="11pt" style:font-size-complex="11pt"/>
    </style:style>
    <style:style style:name="P236" style:parent-style-name="Таблицымоноширинный" style:family="paragraph">
      <style:text-properties fo:font-size="11pt" style:font-size-asian="11pt" style:font-size-complex="11pt"/>
    </style:style>
    <style:style style:name="P237" style:parent-style-name="Таблицымоноширинный" style:family="paragraph">
      <style:text-properties fo:font-size="11pt" style:font-size-asian="11pt" style:font-size-complex="11pt"/>
    </style:style>
    <style:style style:name="P238" style:parent-style-name="Таблицымоноширинный" style:family="paragraph">
      <style:text-properties fo:font-size="11pt" style:font-size-asian="11pt" style:font-size-complex="11pt"/>
    </style:style>
    <style:style style:name="P239" style:parent-style-name="Таблицымоноширинный" style:family="paragraph">
      <style:text-properties fo:font-size="11pt" style:font-size-asian="11pt" style:font-size-complex="11pt"/>
    </style:style>
    <style:style style:name="P240" style:parent-style-name="Таблицымоноширинный" style:family="paragraph">
      <style:text-properties fo:font-size="11pt" style:font-size-asian="11pt" style:font-size-complex="11pt"/>
    </style:style>
    <style:style style:name="P241" style:parent-style-name="Таблицымоноширинный" style:family="paragraph">
      <style:text-properties fo:font-size="11pt" style:font-size-asian="11pt" style:font-size-complex="11pt"/>
    </style:style>
    <style:style style:name="P242" style:parent-style-name="Таблицымоноширинный" style:family="paragraph">
      <style:text-properties fo:font-size="11pt" style:font-size-asian="11pt" style:font-size-complex="11pt"/>
    </style:style>
    <style:style style:name="P243" style:parent-style-name="Таблицымоноширинный" style:family="paragraph">
      <style:text-properties fo:font-size="11pt" style:font-size-asian="11pt" style:font-size-complex="11pt"/>
    </style:style>
    <style:style style:name="P244" style:parent-style-name="Таблицымоноширинный" style:family="paragraph">
      <style:text-properties fo:font-size="11pt" style:font-size-asian="11pt" style:font-size-complex="11pt"/>
    </style:style>
    <style:style style:name="P245" style:parent-style-name="Таблицымоноширинный" style:family="paragraph">
      <style:text-properties fo:font-size="11pt" style:font-size-asian="11pt" style:font-size-complex="11pt"/>
    </style:style>
    <style:style style:name="P246" style:parent-style-name="Таблицымоноширинный" style:family="paragraph">
      <style:text-properties fo:font-size="11pt" style:font-size-asian="11pt" style:font-size-complex="11pt"/>
    </style:style>
    <style:style style:name="P247" style:parent-style-name="Таблицымоноширинный" style:family="paragraph">
      <style:text-properties fo:font-size="11pt" style:font-size-asian="11pt" style:font-size-complex="11pt"/>
    </style:style>
    <style:style style:name="P248" style:parent-style-name="Таблицымоноширинный" style:family="paragraph">
      <style:text-properties fo:font-size="11pt" style:font-size-asian="11pt" style:font-size-complex="11pt"/>
    </style:style>
    <style:style style:name="P249" style:parent-style-name="Таблицымоноширинный" style:family="paragraph">
      <style:text-properties fo:font-size="11pt" style:font-size-asian="11pt" style:font-size-complex="11pt"/>
    </style:style>
    <style:style style:name="P250" style:parent-style-name="Таблицымоноширинный" style:family="paragraph">
      <style:text-properties fo:font-size="11pt" style:font-size-asian="11pt" style:font-size-complex="11pt"/>
    </style:style>
    <style:style style:name="P251" style:parent-style-name="Таблицымоноширинный" style:family="paragraph">
      <style:text-properties fo:font-size="11pt" style:font-size-asian="11pt" style:font-size-complex="11pt"/>
    </style:style>
    <style:style style:name="P252" style:parent-style-name="Таблицымоноширинный" style:family="paragraph">
      <style:text-properties fo:font-size="11pt" style:font-size-asian="11pt" style:font-size-complex="11pt"/>
    </style:style>
    <style:style style:name="P253" style:parent-style-name="Таблицымоноширинный" style:family="paragraph">
      <style:text-properties fo:font-size="11pt" style:font-size-asian="11pt" style:font-size-complex="11pt"/>
    </style:style>
    <style:style style:name="P254" style:parent-style-name="Таблицымоноширинный" style:family="paragraph">
      <style:text-properties fo:font-size="11pt" style:font-size-asian="11pt" style:font-size-complex="11pt"/>
    </style:style>
    <style:style style:name="P255" style:parent-style-name="Обычный" style:family="paragraph">
      <style:paragraph-properties fo:text-align="end"/>
    </style:style>
    <style:style style:name="P256" style:parent-style-name="Таблицымоноширинный" style:family="paragraph">
      <style:text-properties fo:font-size="11pt" style:font-size-asian="11pt" style:font-size-complex="11pt"/>
    </style:style>
    <style:style style:name="T257" style:parent-style-name="Цветовоевыделение" style:family="text">
      <style:text-properties fo:font-size="11pt" style:font-size-asian="11pt" style:font-size-complex="11pt"/>
    </style:style>
    <style:style style:name="T258" style:parent-style-name="Цветовоевыделение" style:family="text">
      <style:text-properties fo:font-size="11pt" style:font-size-asian="11pt" style:font-size-complex="11pt"/>
    </style:style>
    <style:style style:name="T259" style:parent-style-name="Цветовоевыделение" style:family="text">
      <style:text-properties fo:font-size="11pt" style:font-size-asian="11pt" style:font-size-complex="11pt"/>
    </style:style>
    <style:style style:name="T260" style:parent-style-name="Цветовоевыделение" style:family="text">
      <style:text-properties fo:font-size="11pt" style:font-size-asian="11pt" style:font-size-complex="11pt"/>
    </style:style>
    <style:style style:name="TableColumn262" style:family="table-column">
      <style:table-column-properties style:column-width="0.6604in" style:use-optimal-column-width="false"/>
    </style:style>
    <style:style style:name="TableColumn263" style:family="table-column">
      <style:table-column-properties style:column-width="1.2256in" style:use-optimal-column-width="false"/>
    </style:style>
    <style:style style:name="TableColumn264" style:family="table-column">
      <style:table-column-properties style:column-width="0.943in" style:use-optimal-column-width="false"/>
    </style:style>
    <style:style style:name="TableColumn265" style:family="table-column">
      <style:table-column-properties style:column-width="1.4145in" style:use-optimal-column-width="false"/>
    </style:style>
    <style:style style:name="TableColumn266" style:family="table-column">
      <style:table-column-properties style:column-width="1.4145in" style:use-optimal-column-width="false"/>
    </style:style>
    <style:style style:name="TableColumn267" style:family="table-column">
      <style:table-column-properties style:column-width="2.3576in" style:use-optimal-column-width="false"/>
    </style:style>
    <style:style style:name="TableColumn268" style:family="table-column">
      <style:table-column-properties style:column-width="1.1319in" style:use-optimal-column-width="false"/>
    </style:style>
    <style:style style:name="TableColumn269" style:family="table-column">
      <style:table-column-properties style:column-width="1.4145in" style:use-optimal-column-width="false"/>
    </style:style>
    <style:style style:name="Table261" style:family="table" style:master-page-name="MP1">
      <style:table-properties style:width="10.5625in" fo:margin-left="-0.0055in" table:align="lef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Нормальныйтаблица" style:family="paragraph">
      <style:paragraph-properties fo:break-before="page" fo:text-align="center"/>
      <style:text-properties fo:font-size="11.5pt" style:font-size-asian="11.5pt" style:font-size-complex="11.5pt"/>
    </style:style>
    <style:style style:name="TableCell273" style:family="table-cell">
      <style:table-cell-properties fo:border="0.0069in solid #000000" style:writing-mode="lr-tb" fo:padding-top="0in" fo:padding-left="0.075in" fo:padding-bottom="0in" fo:padding-right="0.075in"/>
    </style:style>
    <style:style style:name="P274" style:parent-style-name="Нормальныйтаблица" style:family="paragraph">
      <style:paragraph-properties fo:text-align="center"/>
      <style:text-properties fo:font-size="11.5pt" style:font-size-asian="11.5pt" style:font-size-complex="11.5pt"/>
    </style:style>
    <style:style style:name="TableCell275" style:family="table-cell">
      <style:table-cell-properties fo:border="0.0069in solid #000000" style:writing-mode="lr-tb" fo:padding-top="0in" fo:padding-left="0.075in" fo:padding-bottom="0in" fo:padding-right="0.075in"/>
    </style:style>
    <style:style style:name="P276" style:parent-style-name="Нормальныйтаблица" style:family="paragraph">
      <style:paragraph-properties fo:text-align="center"/>
      <style:text-properties fo:font-size="11.5pt" style:font-size-asian="11.5pt" style:font-size-complex="11.5pt"/>
    </style:style>
    <style:style style:name="TableCell277" style:family="table-cell">
      <style:table-cell-properties fo:border="0.0069in solid #000000" style:writing-mode="lr-tb" fo:padding-top="0in" fo:padding-left="0.075in" fo:padding-bottom="0in" fo:padding-right="0.075in"/>
    </style:style>
    <style:style style:name="P278" style:parent-style-name="Нормальныйтаблица" style:family="paragraph">
      <style:paragraph-properties fo:text-align="center"/>
      <style:text-properties fo:font-size="11.5pt" style:font-size-asian="11.5pt" style:font-size-complex="11.5pt"/>
    </style:style>
    <style:style style:name="TableCell279" style:family="table-cell">
      <style:table-cell-properties fo:border="0.0069in solid #000000" style:writing-mode="lr-tb" fo:padding-top="0in" fo:padding-left="0.075in" fo:padding-bottom="0in" fo:padding-right="0.075in"/>
    </style:style>
    <style:style style:name="P280" style:parent-style-name="Нормальныйтаблица" style:family="paragraph">
      <style:paragraph-properties fo:text-align="center"/>
      <style:text-properties fo:font-size="11.5pt" style:font-size-asian="11.5pt" style:font-size-complex="11.5pt"/>
    </style:style>
    <style:style style:name="TableCell281" style:family="table-cell">
      <style:table-cell-properties fo:border="0.0069in solid #000000" style:writing-mode="lr-tb" fo:padding-top="0in" fo:padding-left="0.075in" fo:padding-bottom="0in" fo:padding-right="0.075in"/>
    </style:style>
    <style:style style:name="P282" style:parent-style-name="Нормальныйтаблица" style:family="paragraph">
      <style:paragraph-properties fo:text-align="center"/>
      <style:text-properties fo:font-size="11.5pt" style:font-size-asian="11.5pt" style:font-size-complex="11.5pt"/>
    </style:style>
    <style:style style:name="TableCell283" style:family="table-cell">
      <style:table-cell-properties fo:border="0.0069in solid #000000" style:writing-mode="lr-tb" fo:padding-top="0in" fo:padding-left="0.075in" fo:padding-bottom="0in" fo:padding-right="0.075in"/>
    </style:style>
    <style:style style:name="P284" style:parent-style-name="Нормальныйтаблица" style:family="paragraph">
      <style:paragraph-properties fo:text-align="center"/>
      <style:text-properties fo:font-size="11.5pt" style:font-size-asian="11.5pt" style:font-size-complex="11.5pt"/>
    </style:style>
    <style:style style:name="TableCell285" style:family="table-cell">
      <style:table-cell-properties fo:border="0.0069in solid #000000" style:writing-mode="lr-tb" fo:padding-top="0in" fo:padding-left="0.075in" fo:padding-bottom="0in" fo:padding-right="0.075in"/>
    </style:style>
    <style:style style:name="P286" style:parent-style-name="Нормальныйтаблица" style:family="paragraph">
      <style:paragraph-properties fo:text-align="center"/>
      <style:text-properties fo:font-size="11.5pt" style:font-size-asian="11.5pt" style:font-size-complex="11.5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Нормальныйтаблица" style:family="paragraph">
      <style:paragraph-properties fo:text-align="center"/>
      <style:text-properties fo:font-size="11.5pt" style:font-size-asian="11.5pt" style:font-size-complex="11.5pt"/>
    </style:style>
    <style:style style:name="TableCell290" style:family="table-cell">
      <style:table-cell-properties fo:border="0.0069in solid #000000" style:writing-mode="lr-tb" fo:padding-top="0in" fo:padding-left="0.075in" fo:padding-bottom="0in" fo:padding-right="0.075in"/>
    </style:style>
    <style:style style:name="P291" style:parent-style-name="Нормальныйтаблица" style:family="paragraph">
      <style:paragraph-properties fo:text-align="center"/>
      <style:text-properties fo:font-size="11.5pt" style:font-size-asian="11.5pt" style:font-size-complex="11.5pt"/>
    </style:style>
    <style:style style:name="TableCell292" style:family="table-cell">
      <style:table-cell-properties fo:border="0.0069in solid #000000" style:writing-mode="lr-tb" fo:padding-top="0in" fo:padding-left="0.075in" fo:padding-bottom="0in" fo:padding-right="0.075in"/>
    </style:style>
    <style:style style:name="P293" style:parent-style-name="Нормальныйтаблица" style:family="paragraph">
      <style:paragraph-properties fo:text-align="center"/>
      <style:text-properties fo:font-size="11.5pt" style:font-size-asian="11.5pt" style:font-size-complex="11.5pt"/>
    </style:style>
    <style:style style:name="TableCell294" style:family="table-cell">
      <style:table-cell-properties fo:border="0.0069in solid #000000" style:writing-mode="lr-tb" fo:padding-top="0in" fo:padding-left="0.075in" fo:padding-bottom="0in" fo:padding-right="0.075in"/>
    </style:style>
    <style:style style:name="P295" style:parent-style-name="Нормальныйтаблица" style:family="paragraph">
      <style:paragraph-properties fo:text-align="center"/>
      <style:text-properties fo:font-size="11.5pt" style:font-size-asian="11.5pt" style:font-size-complex="11.5pt"/>
    </style:style>
    <style:style style:name="TableCell296" style:family="table-cell">
      <style:table-cell-properties fo:border="0.0069in solid #000000" style:writing-mode="lr-tb" fo:padding-top="0in" fo:padding-left="0.075in" fo:padding-bottom="0in" fo:padding-right="0.075in"/>
    </style:style>
    <style:style style:name="P297" style:parent-style-name="Нормальныйтаблица" style:family="paragraph">
      <style:paragraph-properties fo:text-align="center"/>
      <style:text-properties fo:font-size="11.5pt" style:font-size-asian="11.5pt" style:font-size-complex="11.5pt"/>
    </style:style>
    <style:style style:name="TableCell298" style:family="table-cell">
      <style:table-cell-properties fo:border="0.0069in solid #000000" style:writing-mode="lr-tb" fo:padding-top="0in" fo:padding-left="0.075in" fo:padding-bottom="0in" fo:padding-right="0.075in"/>
    </style:style>
    <style:style style:name="P299" style:parent-style-name="Нормальныйтаблица" style:family="paragraph">
      <style:paragraph-properties fo:text-align="center"/>
      <style:text-properties fo:font-size="11.5pt" style:font-size-asian="11.5pt" style:font-size-complex="11.5pt"/>
    </style:style>
    <style:style style:name="TableCell300" style:family="table-cell">
      <style:table-cell-properties fo:border="0.0069in solid #000000" style:writing-mode="lr-tb" fo:padding-top="0in" fo:padding-left="0.075in" fo:padding-bottom="0in" fo:padding-right="0.075in"/>
    </style:style>
    <style:style style:name="P301" style:parent-style-name="Нормальныйтаблица" style:family="paragraph">
      <style:paragraph-properties fo:text-align="center"/>
      <style:text-properties fo:font-size="11.5pt" style:font-size-asian="11.5pt" style:font-size-complex="11.5pt"/>
    </style:style>
    <style:style style:name="TableCell302" style:family="table-cell">
      <style:table-cell-properties fo:border="0.0069in solid #000000" style:writing-mode="lr-tb" fo:padding-top="0in" fo:padding-left="0.075in" fo:padding-bottom="0in" fo:padding-right="0.075in"/>
    </style:style>
    <style:style style:name="P303" style:parent-style-name="Нормальныйтаблица" style:family="paragraph">
      <style:paragraph-properties fo:text-align="center"/>
      <style:text-properties fo:font-size="11.5pt" style:font-size-asian="11.5pt" style:font-size-complex="11.5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Нормальныйтаблица" style:family="paragraph">
      <style:text-properties fo:font-size="11.5pt" style:font-size-asian="11.5pt" style:font-size-complex="11.5pt"/>
    </style:style>
    <style:style style:name="TableCell307" style:family="table-cell">
      <style:table-cell-properties fo:border="0.0069in solid #000000" style:writing-mode="lr-tb" fo:padding-top="0in" fo:padding-left="0.075in" fo:padding-bottom="0in" fo:padding-right="0.075in"/>
    </style:style>
    <style:style style:name="P308" style:parent-style-name="Нормальныйтаблица" style:family="paragraph">
      <style:text-properties fo:font-size="11.5pt" style:font-size-asian="11.5pt" style:font-size-complex="11.5pt"/>
    </style:style>
    <style:style style:name="TableCell309" style:family="table-cell">
      <style:table-cell-properties fo:border="0.0069in solid #000000" style:writing-mode="lr-tb" fo:padding-top="0in" fo:padding-left="0.075in" fo:padding-bottom="0in" fo:padding-right="0.075in"/>
    </style:style>
    <style:style style:name="P310" style:parent-style-name="Нормальныйтаблица" style:family="paragraph">
      <style:text-properties fo:font-size="11.5pt" style:font-size-asian="11.5pt" style:font-size-complex="11.5pt"/>
    </style:style>
    <style:style style:name="TableCell311" style:family="table-cell">
      <style:table-cell-properties fo:border="0.0069in solid #000000" style:writing-mode="lr-tb" fo:padding-top="0in" fo:padding-left="0.075in" fo:padding-bottom="0in" fo:padding-right="0.075in"/>
    </style:style>
    <style:style style:name="P312" style:parent-style-name="Нормальныйтаблица" style:family="paragraph">
      <style:text-properties fo:font-size="11.5pt" style:font-size-asian="11.5pt" style:font-size-complex="11.5pt"/>
    </style:style>
    <style:style style:name="TableCell313" style:family="table-cell">
      <style:table-cell-properties fo:border="0.0069in solid #000000" style:writing-mode="lr-tb" fo:padding-top="0in" fo:padding-left="0.075in" fo:padding-bottom="0in" fo:padding-right="0.075in"/>
    </style:style>
    <style:style style:name="P314" style:parent-style-name="Нормальныйтаблица" style:family="paragraph">
      <style:text-properties fo:font-size="11.5pt" style:font-size-asian="11.5pt" style:font-size-complex="11.5pt"/>
    </style:style>
    <style:style style:name="TableCell315" style:family="table-cell">
      <style:table-cell-properties fo:border="0.0069in solid #000000" style:writing-mode="lr-tb" fo:padding-top="0in" fo:padding-left="0.075in" fo:padding-bottom="0in" fo:padding-right="0.075in"/>
    </style:style>
    <style:style style:name="P316" style:parent-style-name="Нормальныйтаблица" style:family="paragraph">
      <style:text-properties fo:font-size="11.5pt" style:font-size-asian="11.5pt" style:font-size-complex="11.5pt"/>
    </style:style>
    <style:style style:name="TableCell317" style:family="table-cell">
      <style:table-cell-properties fo:border="0.0069in solid #000000" style:writing-mode="lr-tb" fo:padding-top="0in" fo:padding-left="0.075in" fo:padding-bottom="0in" fo:padding-right="0.075in"/>
    </style:style>
    <style:style style:name="P318" style:parent-style-name="Нормальныйтаблица" style:family="paragraph">
      <style:text-properties fo:font-size="11.5pt" style:font-size-asian="11.5pt" style:font-size-complex="11.5pt"/>
    </style:style>
    <style:style style:name="TableCell319" style:family="table-cell">
      <style:table-cell-properties fo:border="0.0069in solid #000000" style:writing-mode="lr-tb" fo:padding-top="0in" fo:padding-left="0.075in" fo:padding-bottom="0in" fo:padding-right="0.075in"/>
    </style:style>
    <style:style style:name="P320" style:parent-style-name="Нормальныйтаблица" style:family="paragraph">
      <style:text-properties fo:font-size="11.5pt" style:font-size-asian="11.5pt" style:font-size-complex="11.5pt"/>
    </style:style>
    <style:style style:name="P321" style:parent-style-name="Обычный" style:master-page-name="MP2" style:family="paragraph">
      <style:paragraph-properties fo:break-before="page" fo:text-align="end"/>
    </style:style>
    <style:style style:name="P322" style:parent-style-name="Комментарий" style:family="paragraph">
      <style:text-properties fo:color="#000000" fo:font-size="8pt" style:font-size-asian="8pt" style:font-size-complex="8pt"/>
    </style:style>
    <style:style style:name="P323" style:parent-style-name="Обычный" style:family="paragraph">
      <style:paragraph-properties fo:text-align="end"/>
    </style:style>
    <style:style style:name="P324" style:parent-style-name="Таблицымоноширинный" style:family="paragraph">
      <style:text-properties fo:font-size="11pt" style:font-size-asian="11pt" style:font-size-complex="11pt"/>
    </style:style>
    <style:style style:name="P325" style:parent-style-name="Таблицымоноширинный" style:family="paragraph">
      <style:text-properties fo:font-size="11pt" style:font-size-asian="11pt" style:font-size-complex="11pt"/>
    </style:style>
    <style:style style:name="P326" style:parent-style-name="Таблицымоноширинный" style:family="paragraph">
      <style:text-properties fo:font-size="11pt" style:font-size-asian="11pt" style:font-size-complex="11pt"/>
    </style:style>
    <style:style style:name="P327" style:parent-style-name="Таблицымоноширинный" style:family="paragraph">
      <style:text-properties fo:font-size="11pt" style:font-size-asian="11pt" style:font-size-complex="11pt"/>
    </style:style>
    <style:style style:name="P328" style:parent-style-name="Таблицымоноширинный" style:family="paragraph">
      <style:text-properties fo:font-size="11pt" style:font-size-asian="11pt" style:font-size-complex="11pt"/>
    </style:style>
    <style:style style:name="P329" style:parent-style-name="Таблицымоноширинный" style:family="paragraph">
      <style:text-properties fo:font-size="11pt" style:font-size-asian="11pt" style:font-size-complex="11pt"/>
    </style:style>
    <style:style style:name="P330" style:parent-style-name="Таблицымоноширинный" style:family="paragraph">
      <style:text-properties fo:font-size="11pt" style:font-size-asian="11pt" style:font-size-complex="11pt"/>
    </style:style>
    <style:style style:name="P331" style:parent-style-name="Таблицымоноширинный" style:family="paragraph">
      <style:text-properties fo:font-size="11pt" style:font-size-asian="11pt" style:font-size-complex="11pt"/>
    </style:style>
    <style:style style:name="T332" style:parent-style-name="Цветовоевыделение" style:family="text">
      <style:text-properties fo:font-size="11pt" style:font-size-asian="11pt" style:font-size-complex="11pt"/>
    </style:style>
    <style:style style:name="T333" style:parent-style-name="Цветовоевыделение" style:family="text">
      <style:text-properties fo:font-size="11pt" style:font-size-asian="11pt" style:font-size-complex="11pt"/>
    </style:style>
    <style:style style:name="T334" style:parent-style-name="Цветовоевыделение" style:family="text">
      <style:text-properties fo:font-size="11pt" style:font-size-asian="11pt" style:font-size-complex="11pt"/>
    </style:style>
    <style:style style:name="T335" style:parent-style-name="Цветовоевыделение" style:family="text">
      <style:text-properties fo:font-size="11pt" style:font-size-asian="11pt" style:font-size-complex="11pt"/>
    </style:style>
    <style:style style:name="P336" style:parent-style-name="Таблицымоноширинный" style:family="paragraph">
      <style:text-properties fo:font-size="11pt" style:font-size-asian="11pt" style:font-size-complex="11pt"/>
    </style:style>
    <style:style style:name="P337" style:parent-style-name="Таблицымоноширинный" style:family="paragraph">
      <style:text-properties fo:font-size="11pt" style:font-size-asian="11pt" style:font-size-complex="11pt"/>
    </style:style>
    <style:style style:name="P338" style:parent-style-name="Таблицымоноширинный" style:family="paragraph">
      <style:text-properties fo:font-size="11pt" style:font-size-asian="11pt" style:font-size-complex="11pt"/>
    </style:style>
    <style:style style:name="P339" style:parent-style-name="Таблицымоноширинный" style:family="paragraph">
      <style:text-properties fo:font-size="11pt" style:font-size-asian="11pt" style:font-size-complex="11pt"/>
    </style:style>
    <style:style style:name="P340" style:parent-style-name="Таблицымоноширинный" style:family="paragraph">
      <style:text-properties fo:font-size="11pt" style:font-size-asian="11pt" style:font-size-complex="11pt"/>
    </style:style>
    <style:style style:name="P341" style:parent-style-name="Таблицымоноширинный" style:family="paragraph">
      <style:text-properties fo:font-size="11pt" style:font-size-asian="11pt" style:font-size-complex="11pt"/>
    </style:style>
    <style:style style:name="P342" style:parent-style-name="Таблицымоноширинный" style:family="paragraph">
      <style:text-properties fo:font-size="11pt" style:font-size-asian="11pt" style:font-size-complex="11pt"/>
    </style:style>
    <style:style style:name="P343" style:parent-style-name="Таблицымоноширинный" style:family="paragraph">
      <style:text-properties fo:font-size="11pt" style:font-size-asian="11pt" style:font-size-complex="11pt"/>
    </style:style>
    <style:style style:name="P344" style:parent-style-name="Таблицымоноширинный" style:family="paragraph">
      <style:text-properties fo:font-size="11pt" style:font-size-asian="11pt" style:font-size-complex="11pt"/>
    </style:style>
    <style:style style:name="P345" style:parent-style-name="Таблицымоноширинный" style:family="paragraph">
      <style:text-properties fo:font-size="11pt" style:font-size-asian="11pt" style:font-size-complex="11pt"/>
    </style:style>
    <style:style style:name="P346" style:parent-style-name="Таблицымоноширинный" style:family="paragraph">
      <style:text-properties fo:font-size="11pt" style:font-size-asian="11pt" style:font-size-complex="11pt"/>
    </style:style>
    <style:style style:name="P347" style:parent-style-name="Таблицымоноширинный" style:family="paragraph">
      <style:text-properties fo:font-size="11pt" style:font-size-asian="11pt" style:font-size-complex="11pt"/>
    </style:style>
    <style:style style:name="P348" style:parent-style-name="Таблицымоноширинный" style:family="paragraph">
      <style:text-properties fo:font-size="11pt" style:font-size-asian="11pt" style:font-size-complex="11pt"/>
    </style:style>
    <style:style style:name="P349" style:parent-style-name="Таблицымоноширинный" style:family="paragraph">
      <style:text-properties fo:font-size="11pt" style:font-size-asian="11pt" style:font-size-complex="11pt"/>
    </style:style>
    <style:style style:name="P350" style:parent-style-name="Таблицымоноширинный" style:family="paragraph">
      <style:text-properties fo:font-size="11pt" style:font-size-asian="11pt" style:font-size-complex="11pt"/>
    </style:style>
    <style:style style:name="P351" style:parent-style-name="Таблицымоноширинный" style:family="paragraph">
      <style:text-properties fo:font-size="11pt" style:font-size-asian="11pt" style:font-size-complex="11pt"/>
    </style:style>
    <style:style style:name="P352" style:parent-style-name="Таблицымоноширинный" style:family="paragraph">
      <style:text-properties fo:font-size="11pt" style:font-size-asian="11pt" style:font-size-complex="11pt"/>
    </style:style>
    <style:style style:name="P353" style:parent-style-name="Таблицымоноширинный" style:family="paragraph">
      <style:text-properties fo:font-size="11pt" style:font-size-asian="11pt" style:font-size-complex="11pt"/>
    </style:style>
    <style:style style:name="P354" style:parent-style-name="Таблицымоноширинный" style:family="paragraph">
      <style:text-properties fo:font-size="11pt" style:font-size-asian="11pt" style:font-size-complex="11pt"/>
    </style:style>
    <style:style style:name="P355" style:parent-style-name="Таблицымоноширинный" style:family="paragraph">
      <style:text-properties fo:font-size="11pt" style:font-size-asian="11pt" style:font-size-complex="11pt"/>
    </style:style>
    <style:style style:name="P356" style:parent-style-name="Таблицымоноширинный" style:family="paragraph">
      <style:text-properties fo:font-size="11pt" style:font-size-asian="11pt" style:font-size-complex="11pt"/>
    </style:style>
    <style:style style:name="P357" style:parent-style-name="Таблицымоноширинный" style:family="paragraph">
      <style:text-properties fo:font-size="11pt" style:font-size-asian="11pt" style:font-size-complex="11pt"/>
    </style:style>
    <style:style style:name="P358" style:parent-style-name="Таблицымоноширинный" style:family="paragraph">
      <style:text-properties fo:font-size="11pt" style:font-size-asian="11pt" style:font-size-complex="11pt"/>
    </style:style>
    <style:style style:name="P359" style:parent-style-name="Таблицымоноширинный" style:family="paragraph">
      <style:text-properties fo:font-size="11pt" style:font-size-asian="11pt" style:font-size-complex="11pt"/>
    </style:style>
    <style:style style:name="P360" style:parent-style-name="Таблицымоноширинный" style:family="paragraph">
      <style:text-properties fo:font-size="11pt" style:font-size-asian="11pt" style:font-size-complex="11pt"/>
    </style:style>
    <style:style style:name="P361" style:parent-style-name="Таблицымоноширинный" style:family="paragraph">
      <style:text-properties fo:font-size="11pt" style:font-size-asian="11pt" style:font-size-complex="11pt"/>
    </style:style>
    <style:style style:name="P362" style:parent-style-name="Обычный" style:family="paragraph">
      <style:paragraph-properties fo:text-align="end"/>
    </style:style>
    <style:style style:name="P363" style:parent-style-name="Таблицымоноширинный" style:family="paragraph">
      <style:text-properties fo:font-size="11pt" style:font-size-asian="11pt" style:font-size-complex="11pt"/>
    </style:style>
    <style:style style:name="T364" style:parent-style-name="Цветовоевыделение" style:family="text">
      <style:text-properties fo:font-size="11pt" style:font-size-asian="11pt" style:font-size-complex="11pt"/>
    </style:style>
    <style:style style:name="T365" style:parent-style-name="Цветовоевыделение" style:family="text">
      <style:text-properties fo:font-size="11pt" style:font-size-asian="11pt" style:font-size-complex="11pt"/>
    </style:style>
    <style:style style:name="T366" style:parent-style-name="Цветовоевыделение" style:family="text">
      <style:text-properties fo:font-size="11pt" style:font-size-asian="11pt" style:font-size-complex="11pt"/>
    </style:style>
    <style:style style:name="T367" style:parent-style-name="Цветовоевыделение" style:family="text">
      <style:text-properties fo:font-size="11pt" style:font-size-asian="11pt" style:font-size-complex="11pt"/>
    </style:style>
    <style:style style:name="T368" style:parent-style-name="Цветовоевыделение" style:family="text">
      <style:text-properties fo:font-size="11pt" style:font-size-asian="11pt" style:font-size-complex="11pt"/>
    </style:style>
    <style:style style:name="TableColumn370" style:family="table-column">
      <style:table-column-properties style:column-width="0.6534in" style:use-optimal-column-width="false"/>
    </style:style>
    <style:style style:name="TableColumn371" style:family="table-column">
      <style:table-column-properties style:column-width="1.1201in" style:use-optimal-column-width="false"/>
    </style:style>
    <style:style style:name="TableColumn372" style:family="table-column">
      <style:table-column-properties style:column-width="1.1201in" style:use-optimal-column-width="false"/>
    </style:style>
    <style:style style:name="TableColumn373" style:family="table-column">
      <style:table-column-properties style:column-width="1.3069in" style:use-optimal-column-width="false"/>
    </style:style>
    <style:style style:name="TableColumn374" style:family="table-column">
      <style:table-column-properties style:column-width="1.2131in" style:use-optimal-column-width="false"/>
    </style:style>
    <style:style style:name="TableColumn375" style:family="table-column">
      <style:table-column-properties style:column-width="2.5201in" style:use-optimal-column-width="false"/>
    </style:style>
    <style:style style:name="TableColumn376" style:family="table-column">
      <style:table-column-properties style:column-width="1.493in" style:use-optimal-column-width="false"/>
    </style:style>
    <style:style style:name="TableColumn377" style:family="table-column">
      <style:table-column-properties style:column-width="1.2131in" style:use-optimal-column-width="false"/>
    </style:style>
    <style:style style:name="Table369" style:family="table" style:master-page-name="MP3">
      <style:table-properties style:width="10.6402in" fo:margin-left="-0.0055in" table:align="lef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Нормальныйтаблица" style:family="paragraph">
      <style:paragraph-properties fo:break-before="page" fo:text-align="center"/>
      <style:text-properties fo:font-size="11.5pt" style:font-size-asian="11.5pt" style:font-size-complex="11.5pt"/>
    </style:style>
    <style:style style:name="TableCell381" style:family="table-cell">
      <style:table-cell-properties fo:border="0.0069in solid #000000" style:writing-mode="lr-tb" fo:padding-top="0in" fo:padding-left="0.075in" fo:padding-bottom="0in" fo:padding-right="0.075in"/>
    </style:style>
    <style:style style:name="P382" style:parent-style-name="Нормальныйтаблица" style:family="paragraph">
      <style:paragraph-properties fo:text-align="center"/>
      <style:text-properties fo:font-size="11.5pt" style:font-size-asian="11.5pt" style:font-size-complex="11.5pt"/>
    </style:style>
    <style:style style:name="TableCell383" style:family="table-cell">
      <style:table-cell-properties fo:border="0.0069in solid #000000" style:writing-mode="lr-tb" fo:padding-top="0in" fo:padding-left="0.075in" fo:padding-bottom="0in" fo:padding-right="0.075in"/>
    </style:style>
    <style:style style:name="P384" style:parent-style-name="Нормальныйтаблица" style:family="paragraph">
      <style:paragraph-properties fo:text-align="center"/>
      <style:text-properties fo:font-size="11.5pt" style:font-size-asian="11.5pt" style:font-size-complex="11.5pt"/>
    </style:style>
    <style:style style:name="TableCell385" style:family="table-cell">
      <style:table-cell-properties fo:border="0.0069in solid #000000" style:writing-mode="lr-tb" fo:padding-top="0in" fo:padding-left="0.075in" fo:padding-bottom="0in" fo:padding-right="0.075in"/>
    </style:style>
    <style:style style:name="P386" style:parent-style-name="Нормальныйтаблица" style:family="paragraph">
      <style:paragraph-properties fo:text-align="center"/>
      <style:text-properties fo:font-size="11.5pt" style:font-size-asian="11.5pt" style:font-size-complex="11.5pt"/>
    </style:style>
    <style:style style:name="TableCell387" style:family="table-cell">
      <style:table-cell-properties fo:border="0.0069in solid #000000" style:writing-mode="lr-tb" fo:padding-top="0in" fo:padding-left="0.075in" fo:padding-bottom="0in" fo:padding-right="0.075in"/>
    </style:style>
    <style:style style:name="P388" style:parent-style-name="Нормальныйтаблица" style:family="paragraph">
      <style:paragraph-properties fo:text-align="center"/>
      <style:text-properties fo:font-size="11.5pt" style:font-size-asian="11.5pt" style:font-size-complex="11.5pt"/>
    </style:style>
    <style:style style:name="TableCell389" style:family="table-cell">
      <style:table-cell-properties fo:border="0.0069in solid #000000" style:writing-mode="lr-tb" fo:padding-top="0in" fo:padding-left="0.075in" fo:padding-bottom="0in" fo:padding-right="0.075in"/>
    </style:style>
    <style:style style:name="P390" style:parent-style-name="Нормальныйтаблица" style:family="paragraph">
      <style:paragraph-properties fo:text-align="center"/>
      <style:text-properties fo:font-size="11.5pt" style:font-size-asian="11.5pt" style:font-size-complex="11.5pt"/>
    </style:style>
    <style:style style:name="TableCell391" style:family="table-cell">
      <style:table-cell-properties fo:border="0.0069in solid #000000" style:writing-mode="lr-tb" fo:padding-top="0in" fo:padding-left="0.075in" fo:padding-bottom="0in" fo:padding-right="0.075in"/>
    </style:style>
    <style:style style:name="P392" style:parent-style-name="Нормальныйтаблица" style:family="paragraph">
      <style:paragraph-properties fo:text-align="center"/>
      <style:text-properties fo:font-size="11.5pt" style:font-size-asian="11.5pt" style:font-size-complex="11.5pt"/>
    </style:style>
    <style:style style:name="TableCell393" style:family="table-cell">
      <style:table-cell-properties fo:border="0.0069in solid #000000" style:writing-mode="lr-tb" fo:padding-top="0in" fo:padding-left="0.075in" fo:padding-bottom="0in" fo:padding-right="0.075in"/>
    </style:style>
    <style:style style:name="P394" style:parent-style-name="Нормальныйтаблица" style:family="paragraph">
      <style:paragraph-properties fo:text-align="center"/>
      <style:text-properties fo:font-size="11.5pt" style:font-size-asian="11.5pt" style:font-size-complex="11.5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Нормальныйтаблица" style:family="paragraph">
      <style:paragraph-properties fo:text-align="center"/>
      <style:text-properties fo:font-size="11.5pt" style:font-size-asian="11.5pt" style:font-size-complex="11.5pt"/>
    </style:style>
    <style:style style:name="TableCell398" style:family="table-cell">
      <style:table-cell-properties fo:border="0.0069in solid #000000" style:writing-mode="lr-tb" fo:padding-top="0in" fo:padding-left="0.075in" fo:padding-bottom="0in" fo:padding-right="0.075in"/>
    </style:style>
    <style:style style:name="P399" style:parent-style-name="Нормальныйтаблица" style:family="paragraph">
      <style:paragraph-properties fo:text-align="center"/>
      <style:text-properties fo:font-size="11.5pt" style:font-size-asian="11.5pt" style:font-size-complex="11.5pt"/>
    </style:style>
    <style:style style:name="TableCell400" style:family="table-cell">
      <style:table-cell-properties fo:border="0.0069in solid #000000" style:writing-mode="lr-tb" fo:padding-top="0in" fo:padding-left="0.075in" fo:padding-bottom="0in" fo:padding-right="0.075in"/>
    </style:style>
    <style:style style:name="P401" style:parent-style-name="Нормальныйтаблица" style:family="paragraph">
      <style:paragraph-properties fo:text-align="center"/>
      <style:text-properties fo:font-size="11.5pt" style:font-size-asian="11.5pt" style:font-size-complex="11.5pt"/>
    </style:style>
    <style:style style:name="TableCell402" style:family="table-cell">
      <style:table-cell-properties fo:border="0.0069in solid #000000" style:writing-mode="lr-tb" fo:padding-top="0in" fo:padding-left="0.075in" fo:padding-bottom="0in" fo:padding-right="0.075in"/>
    </style:style>
    <style:style style:name="P403" style:parent-style-name="Нормальныйтаблица" style:family="paragraph">
      <style:paragraph-properties fo:text-align="center"/>
      <style:text-properties fo:font-size="11.5pt" style:font-size-asian="11.5pt" style:font-size-complex="11.5pt"/>
    </style:style>
    <style:style style:name="TableCell404" style:family="table-cell">
      <style:table-cell-properties fo:border="0.0069in solid #000000" style:writing-mode="lr-tb" fo:padding-top="0in" fo:padding-left="0.075in" fo:padding-bottom="0in" fo:padding-right="0.075in"/>
    </style:style>
    <style:style style:name="P405" style:parent-style-name="Нормальныйтаблица" style:family="paragraph">
      <style:paragraph-properties fo:text-align="center"/>
      <style:text-properties fo:font-size="11.5pt" style:font-size-asian="11.5pt" style:font-size-complex="11.5pt"/>
    </style:style>
    <style:style style:name="TableCell406" style:family="table-cell">
      <style:table-cell-properties fo:border="0.0069in solid #000000" style:writing-mode="lr-tb" fo:padding-top="0in" fo:padding-left="0.075in" fo:padding-bottom="0in" fo:padding-right="0.075in"/>
    </style:style>
    <style:style style:name="P407" style:parent-style-name="Нормальныйтаблица" style:family="paragraph">
      <style:paragraph-properties fo:text-align="center"/>
      <style:text-properties fo:font-size="11.5pt" style:font-size-asian="11.5pt" style:font-size-complex="11.5pt"/>
    </style:style>
    <style:style style:name="TableCell408" style:family="table-cell">
      <style:table-cell-properties fo:border="0.0069in solid #000000" style:writing-mode="lr-tb" fo:padding-top="0in" fo:padding-left="0.075in" fo:padding-bottom="0in" fo:padding-right="0.075in"/>
    </style:style>
    <style:style style:name="P409" style:parent-style-name="Нормальныйтаблица" style:family="paragraph">
      <style:paragraph-properties fo:text-align="center"/>
      <style:text-properties fo:font-size="11.5pt" style:font-size-asian="11.5pt" style:font-size-complex="11.5pt"/>
    </style:style>
    <style:style style:name="TableCell410" style:family="table-cell">
      <style:table-cell-properties fo:border="0.0069in solid #000000" style:writing-mode="lr-tb" fo:padding-top="0in" fo:padding-left="0.075in" fo:padding-bottom="0in" fo:padding-right="0.075in"/>
    </style:style>
    <style:style style:name="P411" style:parent-style-name="Нормальныйтаблица" style:family="paragraph">
      <style:paragraph-properties fo:text-align="center"/>
      <style:text-properties fo:font-size="11.5pt" style:font-size-asian="11.5pt" style:font-size-complex="11.5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Нормальныйтаблица" style:family="paragraph">
      <style:text-properties fo:font-size="11.5pt" style:font-size-asian="11.5pt" style:font-size-complex="11.5pt"/>
    </style:style>
    <style:style style:name="TableCell415" style:family="table-cell">
      <style:table-cell-properties fo:border="0.0069in solid #000000" style:writing-mode="lr-tb" fo:padding-top="0in" fo:padding-left="0.075in" fo:padding-bottom="0in" fo:padding-right="0.075in"/>
    </style:style>
    <style:style style:name="P416" style:parent-style-name="Нормальныйтаблица" style:family="paragraph">
      <style:text-properties fo:font-size="11.5pt" style:font-size-asian="11.5pt" style:font-size-complex="11.5pt"/>
    </style:style>
    <style:style style:name="TableCell417" style:family="table-cell">
      <style:table-cell-properties fo:border="0.0069in solid #000000" style:writing-mode="lr-tb" fo:padding-top="0in" fo:padding-left="0.075in" fo:padding-bottom="0in" fo:padding-right="0.075in"/>
    </style:style>
    <style:style style:name="P418" style:parent-style-name="Нормальныйтаблица" style:family="paragraph">
      <style:text-properties fo:font-size="11.5pt" style:font-size-asian="11.5pt" style:font-size-complex="11.5pt"/>
    </style:style>
    <style:style style:name="TableCell419" style:family="table-cell">
      <style:table-cell-properties fo:border="0.0069in solid #000000" style:writing-mode="lr-tb" fo:padding-top="0in" fo:padding-left="0.075in" fo:padding-bottom="0in" fo:padding-right="0.075in"/>
    </style:style>
    <style:style style:name="P420" style:parent-style-name="Нормальныйтаблица" style:family="paragraph">
      <style:text-properties fo:font-size="11.5pt" style:font-size-asian="11.5pt" style:font-size-complex="11.5pt"/>
    </style:style>
    <style:style style:name="TableCell421" style:family="table-cell">
      <style:table-cell-properties fo:border="0.0069in solid #000000" style:writing-mode="lr-tb" fo:padding-top="0in" fo:padding-left="0.075in" fo:padding-bottom="0in" fo:padding-right="0.075in"/>
    </style:style>
    <style:style style:name="P422" style:parent-style-name="Нормальныйтаблица" style:family="paragraph">
      <style:text-properties fo:font-size="11.5pt" style:font-size-asian="11.5pt" style:font-size-complex="11.5pt"/>
    </style:style>
    <style:style style:name="TableCell423" style:family="table-cell">
      <style:table-cell-properties fo:border="0.0069in solid #000000" style:writing-mode="lr-tb" fo:padding-top="0in" fo:padding-left="0.075in" fo:padding-bottom="0in" fo:padding-right="0.075in"/>
    </style:style>
    <style:style style:name="P424" style:parent-style-name="Нормальныйтаблица" style:family="paragraph">
      <style:text-properties fo:font-size="11.5pt" style:font-size-asian="11.5pt" style:font-size-complex="11.5pt"/>
    </style:style>
    <style:style style:name="TableCell425" style:family="table-cell">
      <style:table-cell-properties fo:border="0.0069in solid #000000" style:writing-mode="lr-tb" fo:padding-top="0in" fo:padding-left="0.075in" fo:padding-bottom="0in" fo:padding-right="0.075in"/>
    </style:style>
    <style:style style:name="P426" style:parent-style-name="Нормальныйтаблица" style:family="paragraph">
      <style:text-properties fo:font-size="11.5pt" style:font-size-asian="11.5pt" style:font-size-complex="11.5pt"/>
    </style:style>
    <style:style style:name="TableCell427" style:family="table-cell">
      <style:table-cell-properties fo:border="0.0069in solid #000000" style:writing-mode="lr-tb" fo:padding-top="0in" fo:padding-left="0.075in" fo:padding-bottom="0in" fo:padding-right="0.075in"/>
    </style:style>
    <style:style style:name="P428" style:parent-style-name="Нормальныйтаблица" style:family="paragraph">
      <style:text-properties fo:font-size="11.5pt" style:font-size-asian="11.5pt" style:font-size-complex="11.5pt"/>
    </style:style>
    <style:style style:name="P429" style:parent-style-name="Обычный" style:master-page-name="MP4" style:family="paragraph">
      <style:paragraph-properties fo:break-before="page" fo:text-align="end"/>
    </style:style>
    <style:style style:name="P430" style:parent-style-name="Комментарий" style:family="paragraph">
      <style:text-properties fo:color="#000000" fo:font-size="8pt" style:font-size-asian="8pt" style:font-size-complex="8pt"/>
    </style:style>
    <style:style style:name="P431" style:parent-style-name="Комментарий" style:family="paragraph">
      <style:text-properties fo:color="#000000" fo:font-size="8pt" style:font-size-asian="8pt" style:font-size-complex="8pt"/>
    </style:style>
    <style:style style:name="P432" style:parent-style-name="Комментарий" style:family="paragraph">
      <style:text-properties fo:color="#000000" fo:font-size="8pt" style:font-size-asian="8pt" style:font-size-complex="8pt"/>
    </style:style>
    <style:style style:name="P433" style:parent-style-name="Обычный" style:family="paragraph">
      <style:paragraph-properties fo:text-align="end"/>
    </style:style>
    <style:style style:name="P434" style:parent-style-name="Таблицымоноширинный" style:family="paragraph">
      <style:text-properties fo:font-size="11pt" style:font-size-asian="11pt" style:font-size-complex="11pt"/>
    </style:style>
    <style:style style:name="P435" style:parent-style-name="Таблицымоноширинный" style:family="paragraph">
      <style:text-properties fo:font-size="11pt" style:font-size-asian="11pt" style:font-size-complex="11pt"/>
    </style:style>
    <style:style style:name="P436" style:parent-style-name="Таблицымоноширинный" style:family="paragraph">
      <style:text-properties fo:font-size="11pt" style:font-size-asian="11pt" style:font-size-complex="11pt"/>
    </style:style>
    <style:style style:name="P437" style:parent-style-name="Таблицымоноширинный" style:family="paragraph">
      <style:text-properties fo:font-size="11pt" style:font-size-asian="11pt" style:font-size-complex="11pt"/>
    </style:style>
    <style:style style:name="P438" style:parent-style-name="Таблицымоноширинный" style:family="paragraph">
      <style:text-properties fo:font-size="11pt" style:font-size-asian="11pt" style:font-size-complex="11pt"/>
    </style:style>
    <style:style style:name="P439" style:parent-style-name="Таблицымоноширинный" style:family="paragraph">
      <style:text-properties fo:font-size="11pt" style:font-size-asian="11pt" style:font-size-complex="11pt"/>
    </style:style>
    <style:style style:name="P440" style:parent-style-name="Таблицымоноширинный" style:family="paragraph">
      <style:text-properties fo:font-size="11pt" style:font-size-asian="11pt" style:font-size-complex="11pt"/>
    </style:style>
    <style:style style:name="T441" style:parent-style-name="Цветовоевыделение" style:family="text">
      <style:text-properties fo:font-size="11pt" style:font-size-asian="11pt" style:font-size-complex="11pt"/>
    </style:style>
    <style:style style:name="T442" style:parent-style-name="Цветовоевыделение" style:family="text">
      <style:text-properties fo:font-size="11pt" style:font-size-asian="11pt" style:font-size-complex="11pt"/>
    </style:style>
    <style:style style:name="T443" style:parent-style-name="Цветовоевыделение" style:family="text">
      <style:text-properties fo:font-size="11pt" style:font-size-asian="11pt" style:font-size-complex="11pt"/>
    </style:style>
    <style:style style:name="T444" style:parent-style-name="Цветовоевыделение" style:family="text">
      <style:text-properties fo:font-size="11pt" style:font-size-asian="11pt" style:font-size-complex="11pt"/>
    </style:style>
    <style:style style:name="P445" style:parent-style-name="Таблицымоноширинный" style:family="paragraph">
      <style:text-properties fo:font-size="11pt" style:font-size-asian="11pt" style:font-size-complex="11pt"/>
    </style:style>
    <style:style style:name="P446" style:parent-style-name="Таблицымоноширинный" style:family="paragraph">
      <style:text-properties fo:font-size="11pt" style:font-size-asian="11pt" style:font-size-complex="11pt"/>
    </style:style>
    <style:style style:name="P447" style:parent-style-name="Таблицымоноширинный" style:family="paragraph">
      <style:text-properties fo:font-size="11pt" style:font-size-asian="11pt" style:font-size-complex="11pt"/>
    </style:style>
    <style:style style:name="P448" style:parent-style-name="Таблицымоноширинный" style:family="paragraph">
      <style:text-properties fo:font-size="11pt" style:font-size-asian="11pt" style:font-size-complex="11pt"/>
    </style:style>
    <style:style style:name="P449" style:parent-style-name="Таблицымоноширинный" style:family="paragraph">
      <style:text-properties fo:font-size="11pt" style:font-size-asian="11pt" style:font-size-complex="11pt"/>
    </style:style>
    <style:style style:name="P450" style:parent-style-name="Таблицымоноширинный" style:family="paragraph">
      <style:text-properties fo:font-size="11pt" style:font-size-asian="11pt" style:font-size-complex="11pt"/>
    </style:style>
    <style:style style:name="P451" style:parent-style-name="Таблицымоноширинный" style:family="paragraph">
      <style:text-properties fo:font-size="11pt" style:font-size-asian="11pt" style:font-size-complex="11pt"/>
    </style:style>
    <style:style style:name="P452" style:parent-style-name="Таблицымоноширинный" style:family="paragraph">
      <style:text-properties fo:font-size="11pt" style:font-size-asian="11pt" style:font-size-complex="11pt"/>
    </style:style>
    <style:style style:name="P453" style:parent-style-name="Таблицымоноширинный" style:family="paragraph">
      <style:text-properties fo:font-size="11pt" style:font-size-asian="11pt" style:font-size-complex="11pt"/>
    </style:style>
    <style:style style:name="P454" style:parent-style-name="Таблицымоноширинный" style:family="paragraph">
      <style:text-properties fo:font-size="11pt" style:font-size-asian="11pt" style:font-size-complex="11pt"/>
    </style:style>
    <style:style style:name="P455" style:parent-style-name="Таблицымоноширинный" style:family="paragraph">
      <style:text-properties fo:font-size="11pt" style:font-size-asian="11pt" style:font-size-complex="11pt"/>
    </style:style>
    <style:style style:name="P456" style:parent-style-name="Таблицымоноширинный" style:family="paragraph">
      <style:text-properties fo:font-size="11pt" style:font-size-asian="11pt" style:font-size-complex="11pt"/>
    </style:style>
    <style:style style:name="P457" style:parent-style-name="Таблицымоноширинный" style:family="paragraph">
      <style:text-properties fo:font-size="11pt" style:font-size-asian="11pt" style:font-size-complex="11pt"/>
    </style:style>
    <style:style style:name="P458" style:parent-style-name="Таблицымоноширинный" style:family="paragraph">
      <style:text-properties fo:font-size="11pt" style:font-size-asian="11pt" style:font-size-complex="11pt"/>
    </style:style>
    <style:style style:name="P459" style:parent-style-name="Таблицымоноширинный" style:family="paragraph">
      <style:text-properties fo:font-size="11pt" style:font-size-asian="11pt" style:font-size-complex="11pt"/>
    </style:style>
    <style:style style:name="P460" style:parent-style-name="Таблицымоноширинный" style:family="paragraph">
      <style:text-properties fo:font-size="11pt" style:font-size-asian="11pt" style:font-size-complex="11pt"/>
    </style:style>
    <style:style style:name="P461" style:parent-style-name="Таблицымоноширинный" style:family="paragraph">
      <style:text-properties fo:font-size="11pt" style:font-size-asian="11pt" style:font-size-complex="11pt"/>
    </style:style>
    <style:style style:name="P462" style:parent-style-name="Таблицымоноширинный" style:family="paragraph">
      <style:text-properties fo:font-size="11pt" style:font-size-asian="11pt" style:font-size-complex="11pt"/>
    </style:style>
    <style:style style:name="P463" style:parent-style-name="Таблицымоноширинный" style:family="paragraph">
      <style:text-properties fo:font-size="11pt" style:font-size-asian="11pt" style:font-size-complex="11pt"/>
    </style:style>
    <style:style style:name="P464" style:parent-style-name="Таблицымоноширинный" style:family="paragraph">
      <style:text-properties fo:font-size="11pt" style:font-size-asian="11pt" style:font-size-complex="11pt"/>
    </style:style>
    <style:style style:name="P465" style:parent-style-name="Таблицымоноширинный" style:family="paragraph">
      <style:text-properties fo:font-size="11pt" style:font-size-asian="11pt" style:font-size-complex="11pt"/>
    </style:style>
    <style:style style:name="P466" style:parent-style-name="Таблицымоноширинный" style:family="paragraph">
      <style:text-properties fo:font-size="11pt" style:font-size-asian="11pt" style:font-size-complex="11pt"/>
    </style:style>
    <style:style style:name="P467" style:parent-style-name="Таблицымоноширинный" style:family="paragraph">
      <style:text-properties fo:font-size="11pt" style:font-size-asian="11pt" style:font-size-complex="11pt"/>
    </style:style>
    <style:style style:name="P468" style:parent-style-name="Таблицымоноширинный" style:family="paragraph">
      <style:text-properties fo:font-size="11pt" style:font-size-asian="11pt" style:font-size-complex="11pt"/>
    </style:style>
    <style:style style:name="P469" style:parent-style-name="Таблицымоноширинный" style:family="paragraph">
      <style:text-properties fo:font-size="11pt" style:font-size-asian="11pt" style:font-size-complex="11pt"/>
    </style:style>
    <style:style style:name="P470" style:parent-style-name="Таблицымоноширинный" style:family="paragraph">
      <style:text-properties fo:font-size="11pt" style:font-size-asian="11pt" style:font-size-complex="11pt"/>
    </style:style>
    <style:style style:name="P471" style:parent-style-name="Таблицымоноширинный" style:family="paragraph">
      <style:text-properties fo:font-size="11pt" style:font-size-asian="11pt" style:font-size-complex="11pt"/>
    </style:style>
    <style:style style:name="P472" style:parent-style-name="Комментарий" style:family="paragraph">
      <style:text-properties fo:color="#000000" fo:font-size="8pt" style:font-size-asian="8pt" style:font-size-complex="8pt"/>
    </style:style>
    <style:style style:name="P473" style:parent-style-name="Обычный" style:family="paragraph">
      <style:paragraph-properties fo:text-align="end"/>
    </style:style>
    <style:style style:name="P474" style:parent-style-name="Таблицымоноширинный" style:family="paragraph">
      <style:text-properties fo:font-size="11pt" style:font-size-asian="11pt" style:font-size-complex="11pt"/>
    </style:style>
    <style:style style:name="P475" style:parent-style-name="Таблицымоноширинный" style:family="paragraph">
      <style:text-properties fo:font-size="11pt" style:font-size-asian="11pt" style:font-size-complex="11pt"/>
    </style:style>
    <style:style style:name="P476" style:parent-style-name="Таблицымоноширинный" style:family="paragraph">
      <style:text-properties fo:font-size="11pt" style:font-size-asian="11pt" style:font-size-complex="11pt"/>
    </style:style>
    <style:style style:name="P477" style:parent-style-name="Таблицымоноширинный" style:family="paragraph">
      <style:text-properties fo:font-size="11pt" style:font-size-asian="11pt" style:font-size-complex="11pt"/>
    </style:style>
    <style:style style:name="P478" style:parent-style-name="Таблицымоноширинный" style:family="paragraph">
      <style:text-properties fo:font-size="11pt" style:font-size-asian="11pt" style:font-size-complex="11pt"/>
    </style:style>
    <style:style style:name="P479" style:parent-style-name="Таблицымоноширинный" style:family="paragraph">
      <style:text-properties fo:font-size="11pt" style:font-size-asian="11pt" style:font-size-complex="11pt"/>
    </style:style>
    <style:style style:name="P480" style:parent-style-name="Таблицымоноширинный" style:family="paragraph">
      <style:text-properties fo:font-size="11pt" style:font-size-asian="11pt" style:font-size-complex="11pt"/>
    </style:style>
    <style:style style:name="P481" style:parent-style-name="Таблицымоноширинный" style:family="paragraph">
      <style:text-properties fo:font-size="11pt" style:font-size-asian="11pt" style:font-size-complex="11pt"/>
    </style:style>
    <style:style style:name="P482" style:parent-style-name="Таблицымоноширинный" style:family="paragraph">
      <style:text-properties fo:font-size="11pt" style:font-size-asian="11pt" style:font-size-complex="11pt"/>
    </style:style>
    <style:style style:name="P483" style:parent-style-name="Таблицымоноширинный" style:family="paragraph">
      <style:text-properties fo:font-size="11pt" style:font-size-asian="11pt" style:font-size-complex="11pt"/>
    </style:style>
    <style:style style:name="P484" style:parent-style-name="Таблицымоноширинный" style:family="paragraph">
      <style:text-properties fo:font-size="11pt" style:font-size-asian="11pt" style:font-size-complex="11pt"/>
    </style:style>
    <style:style style:name="P485" style:parent-style-name="Таблицымоноширинный" style:family="paragraph">
      <style:text-properties fo:font-size="11pt" style:font-size-asian="11pt" style:font-size-complex="11pt"/>
    </style:style>
    <style:style style:name="P486" style:parent-style-name="Таблицымоноширинный" style:family="paragraph">
      <style:text-properties fo:font-size="11pt" style:font-size-asian="11pt" style:font-size-complex="11pt"/>
    </style:style>
    <style:style style:name="P487" style:parent-style-name="Таблицымоноширинный" style:family="paragraph">
      <style:text-properties fo:font-size="11pt" style:font-size-asian="11pt" style:font-size-complex="11pt"/>
    </style:style>
    <style:style style:name="T488" style:parent-style-name="Цветовоевыделение" style:family="text">
      <style:text-properties fo:font-size="11pt" style:font-size-asian="11pt" style:font-size-complex="11pt"/>
    </style:style>
    <style:style style:name="T489" style:parent-style-name="Цветовоевыделение" style:family="text">
      <style:text-properties fo:font-size="11pt" style:font-size-asian="11pt" style:font-size-complex="11pt"/>
    </style:style>
    <style:style style:name="T490" style:parent-style-name="Цветовоевыделение" style:family="text">
      <style:text-properties fo:font-size="11pt" style:font-size-asian="11pt" style:font-size-complex="11pt"/>
    </style:style>
    <style:style style:name="T491" style:parent-style-name="Цветовоевыделение" style:family="text">
      <style:text-properties fo:font-size="11pt" style:font-size-asian="11pt" style:font-size-complex="11pt"/>
    </style:style>
    <style:style style:name="P492" style:parent-style-name="Таблицымоноширинный" style:family="paragraph">
      <style:text-properties fo:font-size="11pt" style:font-size-asian="11pt" style:font-size-complex="11pt"/>
    </style:style>
    <style:style style:name="P493" style:parent-style-name="Таблицымоноширинный" style:family="paragraph">
      <style:text-properties fo:font-size="11pt" style:font-size-asian="11pt" style:font-size-complex="11pt"/>
    </style:style>
    <style:style style:name="P494" style:parent-style-name="Таблицымоноширинный" style:family="paragraph">
      <style:text-properties fo:font-size="11pt" style:font-size-asian="11pt" style:font-size-complex="11pt"/>
    </style:style>
    <style:style style:name="P495" style:parent-style-name="Таблицымоноширинный" style:family="paragraph">
      <style:text-properties fo:font-size="11pt" style:font-size-asian="11pt" style:font-size-complex="11pt"/>
    </style:style>
    <style:style style:name="P496" style:parent-style-name="Таблицымоноширинный" style:family="paragraph">
      <style:text-properties fo:font-size="11pt" style:font-size-asian="11pt" style:font-size-complex="11pt"/>
    </style:style>
    <style:style style:name="P497" style:parent-style-name="Таблицымоноширинный" style:family="paragraph">
      <style:text-properties fo:font-size="11pt" style:font-size-asian="11pt" style:font-size-complex="11pt"/>
    </style:style>
    <style:style style:name="P498" style:parent-style-name="Таблицымоноширинный" style:family="paragraph">
      <style:text-properties fo:font-size="11pt" style:font-size-asian="11pt" style:font-size-complex="11pt"/>
    </style:style>
    <style:style style:name="P499" style:parent-style-name="Таблицымоноширинный" style:family="paragraph">
      <style:text-properties fo:font-size="11pt" style:font-size-asian="11pt" style:font-size-complex="11pt"/>
    </style:style>
    <style:style style:name="P500" style:parent-style-name="Таблицымоноширинный" style:family="paragraph">
      <style:text-properties fo:font-size="11pt" style:font-size-asian="11pt" style:font-size-complex="11pt"/>
    </style:style>
    <style:style style:name="P501" style:parent-style-name="Таблицымоноширинный" style:family="paragraph">
      <style:text-properties fo:font-size="11pt" style:font-size-asian="11pt" style:font-size-complex="11pt"/>
    </style:style>
    <style:style style:name="P502" style:parent-style-name="Таблицымоноширинный" style:family="paragraph">
      <style:text-properties fo:font-size="11pt" style:font-size-asian="11pt" style:font-size-complex="11pt"/>
    </style:style>
    <style:style style:name="P503" style:parent-style-name="Таблицымоноширинный" style:family="paragraph">
      <style:text-properties fo:font-size="11pt" style:font-size-asian="11pt" style:font-size-complex="11pt"/>
    </style:style>
    <style:style style:name="P504" style:parent-style-name="Таблицымоноширинный" style:family="paragraph">
      <style:text-properties fo:font-size="11pt" style:font-size-asian="11pt" style:font-size-complex="11pt"/>
    </style:style>
    <style:style style:name="P505" style:parent-style-name="Таблицымоноширинный" style:family="paragraph">
      <style:text-properties fo:font-size="11pt" style:font-size-asian="11pt" style:font-size-complex="11pt"/>
    </style:style>
    <style:style style:name="P506" style:parent-style-name="Таблицымоноширинный" style:family="paragraph">
      <style:text-properties fo:font-size="11pt" style:font-size-asian="11pt" style:font-size-complex="11pt"/>
    </style:style>
    <style:style style:name="P507" style:parent-style-name="Таблицымоноширинный" style:family="paragraph">
      <style:text-properties fo:font-size="11pt" style:font-size-asian="11pt" style:font-size-complex="11pt"/>
    </style:style>
    <style:style style:name="P508" style:parent-style-name="Таблицымоноширинный" style:family="paragraph">
      <style:text-properties fo:font-size="11pt" style:font-size-asian="11pt" style:font-size-complex="11pt"/>
    </style:style>
    <style:style style:name="P509" style:parent-style-name="Таблицымоноширинный" style:family="paragraph">
      <style:text-properties fo:font-size="11pt" style:font-size-asian="11pt" style:font-size-complex="11pt"/>
    </style:style>
    <style:style style:name="P510" style:parent-style-name="Таблицымоноширинный" style:family="paragraph">
      <style:text-properties fo:font-size="11pt" style:font-size-asian="11pt" style:font-size-complex="11pt"/>
    </style:style>
    <style:style style:name="P511" style:parent-style-name="Таблицымоноширинный" style:family="paragraph">
      <style:text-properties fo:font-size="11pt" style:font-size-asian="11pt" style:font-size-complex="11pt"/>
    </style:style>
    <style:style style:name="P512" style:parent-style-name="Таблицымоноширинный" style:family="paragraph">
      <style:text-properties fo:font-size="11pt" style:font-size-asian="11pt" style:font-size-complex="11pt"/>
    </style:style>
    <style:style style:name="P513" style:parent-style-name="Таблицымоноширинный" style:family="paragraph">
      <style:text-properties fo:font-size="11pt" style:font-size-asian="11pt" style:font-size-complex="11pt"/>
    </style:style>
    <style:style style:name="P514" style:parent-style-name="Таблицымоноширинный" style:family="paragraph">
      <style:text-properties fo:font-size="11pt" style:font-size-asian="11pt" style:font-size-complex="11pt"/>
    </style:style>
    <style:style style:name="P515" style:parent-style-name="Таблицымоноширинный" style:family="paragraph">
      <style:text-properties fo:font-size="11pt" style:font-size-asian="11pt" style:font-size-complex="11pt"/>
    </style:style>
    <style:style style:name="P516" style:parent-style-name="Таблицымоноширинный" style:family="paragraph">
      <style:text-properties fo:font-size="11pt" style:font-size-asian="11pt" style:font-size-complex="11pt"/>
    </style:style>
    <style:style style:name="P517" style:parent-style-name="Таблицымоноширинный" style:family="paragraph">
      <style:text-properties fo:font-size="11pt" style:font-size-asian="11pt" style:font-size-complex="11pt"/>
    </style:style>
    <style:style style:name="P518" style:parent-style-name="Обычный" style:family="paragraph">
      <style:paragraph-properties fo:text-align="end"/>
    </style:style>
    <style:style style:name="P519" style:parent-style-name="Таблицымоноширинный" style:family="paragraph">
      <style:text-properties fo:font-size="11pt" style:font-size-asian="11pt" style:font-size-complex="11pt"/>
    </style:style>
    <style:style style:name="T520" style:parent-style-name="Цветовоевыделение" style:family="text">
      <style:text-properties fo:font-size="11pt" style:font-size-asian="11pt" style:font-size-complex="11pt"/>
    </style:style>
    <style:style style:name="T521" style:parent-style-name="Цветовоевыделение" style:family="text">
      <style:text-properties fo:font-size="11pt" style:font-size-asian="11pt" style:font-size-complex="11pt"/>
    </style:style>
    <style:style style:name="T522" style:parent-style-name="Цветовоевыделение" style:family="text">
      <style:text-properties fo:font-size="11pt" style:font-size-asian="11pt" style:font-size-complex="11pt"/>
    </style:style>
    <style:style style:name="T523" style:parent-style-name="Цветовоевыделение" style:family="text">
      <style:text-properties fo:font-size="11pt" style:font-size-asian="11pt" style:font-size-complex="11pt"/>
    </style:style>
    <style:style style:name="T524" style:parent-style-name="Цветовоевыделение" style:family="text">
      <style:text-properties fo:font-size="11pt" style:font-size-asian="11pt" style:font-size-complex="11pt"/>
    </style:style>
    <style:style style:name="TableColumn526" style:family="table-column">
      <style:table-column-properties style:column-width="0.6326in" style:use-optimal-column-width="false"/>
    </style:style>
    <style:style style:name="TableColumn527" style:family="table-column">
      <style:table-column-properties style:column-width="1.1416in" style:use-optimal-column-width="false"/>
    </style:style>
    <style:style style:name="TableColumn528" style:family="table-column">
      <style:table-column-properties style:column-width="1.0284in" style:use-optimal-column-width="false"/>
    </style:style>
    <style:style style:name="TableColumn529" style:family="table-column">
      <style:table-column-properties style:column-width="1.4965in" style:use-optimal-column-width="false"/>
    </style:style>
    <style:style style:name="TableColumn530" style:family="table-column">
      <style:table-column-properties style:column-width="1.1222in" style:use-optimal-column-width="false"/>
    </style:style>
    <style:style style:name="TableColumn531" style:family="table-column">
      <style:table-column-properties style:column-width="2.4229in" style:use-optimal-column-width="false"/>
    </style:style>
    <style:style style:name="TableColumn532" style:family="table-column">
      <style:table-column-properties style:column-width="1.4965in" style:use-optimal-column-width="false"/>
    </style:style>
    <style:style style:name="TableColumn533" style:family="table-column">
      <style:table-column-properties style:column-width="1.2159in" style:use-optimal-column-width="false"/>
    </style:style>
    <style:style style:name="Table525" style:family="table" style:master-page-name="MP5">
      <style:table-properties style:width="10.5569in" fo:margin-left="-0.0055in" table:align="lef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Нормальныйтаблица" style:family="paragraph">
      <style:paragraph-properties fo:break-before="page" fo:text-align="center"/>
      <style:text-properties fo:font-size="11.5pt" style:font-size-asian="11.5pt" style:font-size-complex="11.5pt"/>
    </style:style>
    <style:style style:name="TableCell537" style:family="table-cell">
      <style:table-cell-properties fo:border="0.0069in solid #000000" style:writing-mode="lr-tb" fo:padding-top="0in" fo:padding-left="0.075in" fo:padding-bottom="0in" fo:padding-right="0.075in"/>
    </style:style>
    <style:style style:name="P538" style:parent-style-name="Нормальныйтаблица" style:family="paragraph">
      <style:paragraph-properties fo:text-align="center"/>
      <style:text-properties fo:font-size="11.5pt" style:font-size-asian="11.5pt" style:font-size-complex="11.5pt"/>
    </style:style>
    <style:style style:name="TableCell539" style:family="table-cell">
      <style:table-cell-properties fo:border="0.0069in solid #000000" style:writing-mode="lr-tb" fo:padding-top="0in" fo:padding-left="0.075in" fo:padding-bottom="0in" fo:padding-right="0.075in"/>
    </style:style>
    <style:style style:name="P540" style:parent-style-name="Нормальныйтаблица" style:family="paragraph">
      <style:paragraph-properties fo:text-align="center"/>
      <style:text-properties fo:font-size="11.5pt" style:font-size-asian="11.5pt" style:font-size-complex="11.5pt"/>
    </style:style>
    <style:style style:name="TableCell541" style:family="table-cell">
      <style:table-cell-properties fo:border="0.0069in solid #000000" style:writing-mode="lr-tb" fo:padding-top="0in" fo:padding-left="0.075in" fo:padding-bottom="0in" fo:padding-right="0.075in"/>
    </style:style>
    <style:style style:name="P542" style:parent-style-name="Нормальныйтаблица" style:family="paragraph">
      <style:paragraph-properties fo:text-align="center"/>
      <style:text-properties fo:font-size="11.5pt" style:font-size-asian="11.5pt" style:font-size-complex="11.5pt"/>
    </style:style>
    <style:style style:name="TableCell543" style:family="table-cell">
      <style:table-cell-properties fo:border="0.0069in solid #000000" style:writing-mode="lr-tb" fo:padding-top="0in" fo:padding-left="0.075in" fo:padding-bottom="0in" fo:padding-right="0.075in"/>
    </style:style>
    <style:style style:name="P544" style:parent-style-name="Нормальныйтаблица" style:family="paragraph">
      <style:paragraph-properties fo:text-align="center"/>
      <style:text-properties fo:font-size="11.5pt" style:font-size-asian="11.5pt" style:font-size-complex="11.5pt"/>
    </style:style>
    <style:style style:name="TableCell545" style:family="table-cell">
      <style:table-cell-properties fo:border="0.0069in solid #000000" style:writing-mode="lr-tb" fo:padding-top="0in" fo:padding-left="0.075in" fo:padding-bottom="0in" fo:padding-right="0.075in"/>
    </style:style>
    <style:style style:name="P546" style:parent-style-name="Нормальныйтаблица" style:family="paragraph">
      <style:paragraph-properties fo:text-align="center"/>
      <style:text-properties fo:font-size="11.5pt" style:font-size-asian="11.5pt" style:font-size-complex="11.5pt"/>
    </style:style>
    <style:style style:name="TableCell547" style:family="table-cell">
      <style:table-cell-properties fo:border="0.0069in solid #000000" style:writing-mode="lr-tb" fo:padding-top="0in" fo:padding-left="0.075in" fo:padding-bottom="0in" fo:padding-right="0.075in"/>
    </style:style>
    <style:style style:name="P548" style:parent-style-name="Нормальныйтаблица" style:family="paragraph">
      <style:paragraph-properties fo:text-align="center"/>
      <style:text-properties fo:font-size="11.5pt" style:font-size-asian="11.5pt" style:font-size-complex="11.5pt"/>
    </style:style>
    <style:style style:name="TableCell549" style:family="table-cell">
      <style:table-cell-properties fo:border="0.0069in solid #000000" style:writing-mode="lr-tb" fo:padding-top="0in" fo:padding-left="0.075in" fo:padding-bottom="0in" fo:padding-right="0.075in"/>
    </style:style>
    <style:style style:name="P550" style:parent-style-name="Нормальныйтаблица" style:family="paragraph">
      <style:paragraph-properties fo:text-align="center"/>
      <style:text-properties fo:font-size="11.5pt" style:font-size-asian="11.5pt" style:font-size-complex="11.5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Нормальныйтаблица" style:family="paragraph">
      <style:paragraph-properties fo:text-align="center"/>
      <style:text-properties fo:font-size="11.5pt" style:font-size-asian="11.5pt" style:font-size-complex="11.5pt"/>
    </style:style>
    <style:style style:name="TableCell554" style:family="table-cell">
      <style:table-cell-properties fo:border="0.0069in solid #000000" style:writing-mode="lr-tb" fo:padding-top="0in" fo:padding-left="0.075in" fo:padding-bottom="0in" fo:padding-right="0.075in"/>
    </style:style>
    <style:style style:name="P555" style:parent-style-name="Нормальныйтаблица" style:family="paragraph">
      <style:paragraph-properties fo:text-align="center"/>
      <style:text-properties fo:font-size="11.5pt" style:font-size-asian="11.5pt" style:font-size-complex="11.5pt"/>
    </style:style>
    <style:style style:name="TableCell556" style:family="table-cell">
      <style:table-cell-properties fo:border="0.0069in solid #000000" style:writing-mode="lr-tb" fo:padding-top="0in" fo:padding-left="0.075in" fo:padding-bottom="0in" fo:padding-right="0.075in"/>
    </style:style>
    <style:style style:name="P557" style:parent-style-name="Нормальныйтаблица" style:family="paragraph">
      <style:paragraph-properties fo:text-align="center"/>
      <style:text-properties fo:font-size="11.5pt" style:font-size-asian="11.5pt" style:font-size-complex="11.5pt"/>
    </style:style>
    <style:style style:name="TableCell558" style:family="table-cell">
      <style:table-cell-properties fo:border="0.0069in solid #000000" style:writing-mode="lr-tb" fo:padding-top="0in" fo:padding-left="0.075in" fo:padding-bottom="0in" fo:padding-right="0.075in"/>
    </style:style>
    <style:style style:name="P559" style:parent-style-name="Нормальныйтаблица" style:family="paragraph">
      <style:paragraph-properties fo:text-align="center"/>
      <style:text-properties fo:font-size="11.5pt" style:font-size-asian="11.5pt" style:font-size-complex="11.5pt"/>
    </style:style>
    <style:style style:name="TableCell560" style:family="table-cell">
      <style:table-cell-properties fo:border="0.0069in solid #000000" style:writing-mode="lr-tb" fo:padding-top="0in" fo:padding-left="0.075in" fo:padding-bottom="0in" fo:padding-right="0.075in"/>
    </style:style>
    <style:style style:name="P561" style:parent-style-name="Нормальныйтаблица" style:family="paragraph">
      <style:paragraph-properties fo:text-align="center"/>
      <style:text-properties fo:font-size="11.5pt" style:font-size-asian="11.5pt" style:font-size-complex="11.5pt"/>
    </style:style>
    <style:style style:name="TableCell562" style:family="table-cell">
      <style:table-cell-properties fo:border="0.0069in solid #000000" style:writing-mode="lr-tb" fo:padding-top="0in" fo:padding-left="0.075in" fo:padding-bottom="0in" fo:padding-right="0.075in"/>
    </style:style>
    <style:style style:name="P563" style:parent-style-name="Нормальныйтаблица" style:family="paragraph">
      <style:paragraph-properties fo:text-align="center"/>
      <style:text-properties fo:font-size="11.5pt" style:font-size-asian="11.5pt" style:font-size-complex="11.5pt"/>
    </style:style>
    <style:style style:name="TableCell564" style:family="table-cell">
      <style:table-cell-properties fo:border="0.0069in solid #000000" style:writing-mode="lr-tb" fo:padding-top="0in" fo:padding-left="0.075in" fo:padding-bottom="0in" fo:padding-right="0.075in"/>
    </style:style>
    <style:style style:name="P565" style:parent-style-name="Нормальныйтаблица" style:family="paragraph">
      <style:paragraph-properties fo:text-align="center"/>
      <style:text-properties fo:font-size="11.5pt" style:font-size-asian="11.5pt" style:font-size-complex="11.5pt"/>
    </style:style>
    <style:style style:name="TableCell566" style:family="table-cell">
      <style:table-cell-properties fo:border="0.0069in solid #000000" style:writing-mode="lr-tb" fo:padding-top="0in" fo:padding-left="0.075in" fo:padding-bottom="0in" fo:padding-right="0.075in"/>
    </style:style>
    <style:style style:name="P567" style:parent-style-name="Нормальныйтаблица" style:family="paragraph">
      <style:paragraph-properties fo:text-align="center"/>
      <style:text-properties fo:font-size="11.5pt" style:font-size-asian="11.5pt" style:font-size-complex="11.5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Нормальныйтаблица" style:family="paragraph">
      <style:text-properties fo:font-size="11.5pt" style:font-size-asian="11.5pt" style:font-size-complex="11.5pt"/>
    </style:style>
    <style:style style:name="TableCell571" style:family="table-cell">
      <style:table-cell-properties fo:border="0.0069in solid #000000" style:writing-mode="lr-tb" fo:padding-top="0in" fo:padding-left="0.075in" fo:padding-bottom="0in" fo:padding-right="0.075in"/>
    </style:style>
    <style:style style:name="P572" style:parent-style-name="Нормальныйтаблица" style:family="paragraph">
      <style:text-properties fo:font-size="11.5pt" style:font-size-asian="11.5pt" style:font-size-complex="11.5pt"/>
    </style:style>
    <style:style style:name="TableCell573" style:family="table-cell">
      <style:table-cell-properties fo:border="0.0069in solid #000000" style:writing-mode="lr-tb" fo:padding-top="0in" fo:padding-left="0.075in" fo:padding-bottom="0in" fo:padding-right="0.075in"/>
    </style:style>
    <style:style style:name="P574" style:parent-style-name="Нормальныйтаблица" style:family="paragraph">
      <style:text-properties fo:font-size="11.5pt" style:font-size-asian="11.5pt" style:font-size-complex="11.5pt"/>
    </style:style>
    <style:style style:name="TableCell575" style:family="table-cell">
      <style:table-cell-properties fo:border="0.0069in solid #000000" style:writing-mode="lr-tb" fo:padding-top="0in" fo:padding-left="0.075in" fo:padding-bottom="0in" fo:padding-right="0.075in"/>
    </style:style>
    <style:style style:name="P576" style:parent-style-name="Нормальныйтаблица" style:family="paragraph">
      <style:text-properties fo:font-size="11.5pt" style:font-size-asian="11.5pt" style:font-size-complex="11.5pt"/>
    </style:style>
    <style:style style:name="TableCell577" style:family="table-cell">
      <style:table-cell-properties fo:border="0.0069in solid #000000" style:writing-mode="lr-tb" fo:padding-top="0in" fo:padding-left="0.075in" fo:padding-bottom="0in" fo:padding-right="0.075in"/>
    </style:style>
    <style:style style:name="P578" style:parent-style-name="Нормальныйтаблица" style:family="paragraph">
      <style:text-properties fo:font-size="11.5pt" style:font-size-asian="11.5pt" style:font-size-complex="11.5pt"/>
    </style:style>
    <style:style style:name="TableCell579" style:family="table-cell">
      <style:table-cell-properties fo:border="0.0069in solid #000000" style:writing-mode="lr-tb" fo:padding-top="0in" fo:padding-left="0.075in" fo:padding-bottom="0in" fo:padding-right="0.075in"/>
    </style:style>
    <style:style style:name="P580" style:parent-style-name="Нормальныйтаблица" style:family="paragraph">
      <style:text-properties fo:font-size="11.5pt" style:font-size-asian="11.5pt" style:font-size-complex="11.5pt"/>
    </style:style>
    <style:style style:name="TableCell581" style:family="table-cell">
      <style:table-cell-properties fo:border="0.0069in solid #000000" style:writing-mode="lr-tb" fo:padding-top="0in" fo:padding-left="0.075in" fo:padding-bottom="0in" fo:padding-right="0.075in"/>
    </style:style>
    <style:style style:name="P582" style:parent-style-name="Нормальныйтаблица" style:family="paragraph">
      <style:text-properties fo:font-size="11.5pt" style:font-size-asian="11.5pt" style:font-size-complex="11.5pt"/>
    </style:style>
    <style:style style:name="TableCell583" style:family="table-cell">
      <style:table-cell-properties fo:border="0.0069in solid #000000" style:writing-mode="lr-tb" fo:padding-top="0in" fo:padding-left="0.075in" fo:padding-bottom="0in" fo:padding-right="0.075in"/>
    </style:style>
    <style:style style:name="P584" style:parent-style-name="Нормальныйтаблица" style:family="paragraph">
      <style:text-properties fo:font-size="11.5pt" style:font-size-asian="11.5pt" style:font-size-complex="11.5pt"/>
    </style:style>
    <style:style style:name="P585" style:parent-style-name="Обычный" style:master-page-name="MP6" style:family="paragraph">
      <style:paragraph-properties fo:break-before="page" fo:text-align="end"/>
    </style:style>
    <style:style style:name="P586" style:parent-style-name="Обычный" style:family="paragraph">
      <style:paragraph-properties fo:text-align="end"/>
    </style:style>
    <style:style style:name="P587" style:parent-style-name="Таблицымоноширинный" style:family="paragraph">
      <style:text-properties fo:font-size="11pt" style:font-size-asian="11pt" style:font-size-complex="11pt"/>
    </style:style>
    <style:style style:name="P588" style:parent-style-name="Таблицымоноширинный" style:family="paragraph">
      <style:text-properties fo:font-size="11pt" style:font-size-asian="11pt" style:font-size-complex="11pt"/>
    </style:style>
    <style:style style:name="P589" style:parent-style-name="Таблицымоноширинный" style:family="paragraph">
      <style:text-properties fo:font-size="11pt" style:font-size-asian="11pt" style:font-size-complex="11pt"/>
    </style:style>
    <style:style style:name="P590" style:parent-style-name="Таблицымоноширинный" style:family="paragraph">
      <style:text-properties fo:font-size="11pt" style:font-size-asian="11pt" style:font-size-complex="11pt"/>
    </style:style>
    <style:style style:name="P591" style:parent-style-name="Таблицымоноширинный" style:family="paragraph">
      <style:text-properties fo:font-size="11pt" style:font-size-asian="11pt" style:font-size-complex="11pt"/>
    </style:style>
    <style:style style:name="P592" style:parent-style-name="Таблицымоноширинный" style:family="paragraph">
      <style:text-properties fo:font-size="11pt" style:font-size-asian="11pt" style:font-size-complex="11pt"/>
    </style:style>
    <style:style style:name="P593" style:parent-style-name="Таблицымоноширинный" style:family="paragraph">
      <style:text-properties fo:font-size="11pt" style:font-size-asian="11pt" style:font-size-complex="11pt"/>
    </style:style>
    <style:style style:name="T594" style:parent-style-name="Цветовоевыделение" style:family="text">
      <style:text-properties fo:font-size="11pt" style:font-size-asian="11pt" style:font-size-complex="11pt"/>
    </style:style>
    <style:style style:name="T595" style:parent-style-name="Цветовоевыделение" style:family="text">
      <style:text-properties fo:font-size="11pt" style:font-size-asian="11pt" style:font-size-complex="11pt"/>
    </style:style>
    <style:style style:name="T596" style:parent-style-name="Цветовоевыделение" style:family="text">
      <style:text-properties fo:font-size="11pt" style:font-size-asian="11pt" style:font-size-complex="11pt"/>
    </style:style>
    <style:style style:name="T597" style:parent-style-name="Цветовоевыделение" style:family="text">
      <style:text-properties fo:font-size="11pt" style:font-size-asian="11pt" style:font-size-complex="11pt"/>
    </style:style>
    <style:style style:name="T598" style:parent-style-name="Цветовоевыделение" style:family="text">
      <style:text-properties fo:font-size="11pt" style:font-size-asian="11pt" style:font-size-complex="11pt"/>
    </style:style>
    <style:style style:name="P599" style:parent-style-name="Таблицымоноширинный" style:family="paragraph">
      <style:text-properties fo:font-size="11pt" style:font-size-asian="11pt" style:font-size-complex="11pt"/>
    </style:style>
    <style:style style:name="P600" style:parent-style-name="Таблицымоноширинный" style:family="paragraph">
      <style:text-properties fo:font-size="11pt" style:font-size-asian="11pt" style:font-size-complex="11pt"/>
    </style:style>
    <style:style style:name="P601" style:parent-style-name="Таблицымоноширинный" style:family="paragraph">
      <style:text-properties fo:font-size="11pt" style:font-size-asian="11pt" style:font-size-complex="11pt"/>
    </style:style>
    <style:style style:name="P602" style:parent-style-name="Таблицымоноширинный" style:family="paragraph">
      <style:text-properties fo:font-size="11pt" style:font-size-asian="11pt" style:font-size-complex="11pt"/>
    </style:style>
    <style:style style:name="P603" style:parent-style-name="Таблицымоноширинный" style:family="paragraph">
      <style:text-properties fo:font-size="11pt" style:font-size-asian="11pt" style:font-size-complex="11pt"/>
    </style:style>
    <style:style style:name="P604" style:parent-style-name="Таблицымоноширинный" style:family="paragraph">
      <style:text-properties fo:font-size="11pt" style:font-size-asian="11pt" style:font-size-complex="11pt"/>
    </style:style>
    <style:style style:name="P605" style:parent-style-name="Таблицымоноширинный" style:family="paragraph">
      <style:text-properties fo:font-size="11pt" style:font-size-asian="11pt" style:font-size-complex="11pt"/>
    </style:style>
    <style:style style:name="P606" style:parent-style-name="Таблицымоноширинный" style:family="paragraph">
      <style:text-properties fo:font-size="11pt" style:font-size-asian="11pt" style:font-size-complex="11pt"/>
    </style:style>
    <style:style style:name="P607" style:parent-style-name="Таблицымоноширинный" style:family="paragraph">
      <style:text-properties fo:font-size="11pt" style:font-size-asian="11pt" style:font-size-complex="11pt"/>
    </style:style>
    <style:style style:name="P608" style:parent-style-name="Таблицымоноширинный" style:family="paragraph">
      <style:text-properties fo:font-size="11pt" style:font-size-asian="11pt" style:font-size-complex="11pt"/>
    </style:style>
    <style:style style:name="P609" style:parent-style-name="Таблицымоноширинный" style:family="paragraph">
      <style:text-properties fo:font-size="11pt" style:font-size-asian="11pt" style:font-size-complex="11pt"/>
    </style:style>
    <style:style style:name="P610" style:parent-style-name="Таблицымоноширинный" style:family="paragraph">
      <style:text-properties fo:font-size="11pt" style:font-size-asian="11pt" style:font-size-complex="11pt"/>
    </style:style>
    <style:style style:name="P611" style:parent-style-name="Таблицымоноширинный" style:family="paragraph">
      <style:text-properties fo:font-size="11pt" style:font-size-asian="11pt" style:font-size-complex="11pt"/>
    </style:style>
    <style:style style:name="P612" style:parent-style-name="Таблицымоноширинный" style:family="paragraph">
      <style:text-properties fo:font-size="11pt" style:font-size-asian="11pt" style:font-size-complex="11pt"/>
    </style:style>
    <style:style style:name="P613" style:parent-style-name="Таблицымоноширинный" style:family="paragraph">
      <style:text-properties fo:font-size="11pt" style:font-size-asian="11pt" style:font-size-complex="11pt"/>
    </style:style>
    <style:style style:name="P614" style:parent-style-name="Таблицымоноширинный" style:family="paragraph">
      <style:text-properties fo:font-size="11pt" style:font-size-asian="11pt" style:font-size-complex="11pt"/>
    </style:style>
    <style:style style:name="P615" style:parent-style-name="Таблицымоноширинный" style:family="paragraph">
      <style:text-properties fo:font-size="11pt" style:font-size-asian="11pt" style:font-size-complex="11pt"/>
    </style:style>
    <style:style style:name="P616" style:parent-style-name="Таблицымоноширинный" style:family="paragraph">
      <style:text-properties fo:font-size="11pt" style:font-size-asian="11pt" style:font-size-complex="11pt"/>
    </style:style>
    <style:style style:name="P617" style:parent-style-name="Таблицымоноширинный" style:family="paragraph">
      <style:text-properties fo:font-size="11pt" style:font-size-asian="11pt" style:font-size-complex="11pt"/>
    </style:style>
    <style:style style:name="P618" style:parent-style-name="Таблицымоноширинный" style:family="paragraph">
      <style:text-properties fo:font-size="11pt" style:font-size-asian="11pt" style:font-size-complex="11pt"/>
    </style:style>
    <style:style style:name="P619" style:parent-style-name="Таблицымоноширинный" style:family="paragraph">
      <style:text-properties fo:font-size="11pt" style:font-size-asian="11pt" style:font-size-complex="11pt"/>
    </style:style>
    <style:style style:name="P620" style:parent-style-name="Таблицымоноширинный" style:family="paragraph">
      <style:text-properties fo:font-size="11pt" style:font-size-asian="11pt" style:font-size-complex="11pt"/>
    </style:style>
    <style:style style:name="P621" style:parent-style-name="Таблицымоноширинный" style:family="paragraph">
      <style:text-properties fo:font-size="11pt" style:font-size-asian="11pt" style:font-size-complex="11pt"/>
    </style:style>
    <style:style style:name="P622" style:parent-style-name="Таблицымоноширинный" style:family="paragraph">
      <style:text-properties fo:font-size="11pt" style:font-size-asian="11pt" style:font-size-complex="11pt"/>
    </style:style>
    <style:style style:name="P623" style:parent-style-name="Обычный" style:family="paragraph">
      <style:paragraph-properties fo:text-align="end"/>
    </style:style>
    <style:style style:name="P624" style:parent-style-name="Таблицымоноширинный" style:family="paragraph">
      <style:text-properties fo:font-size="11pt" style:font-size-asian="11pt" style:font-size-complex="11pt"/>
    </style:style>
    <style:style style:name="T625" style:parent-style-name="Цветовоевыделение" style:family="text">
      <style:text-properties fo:font-size="11pt" style:font-size-asian="11pt" style:font-size-complex="11pt"/>
    </style:style>
    <style:style style:name="T626" style:parent-style-name="Цветовоевыделение" style:family="text">
      <style:text-properties fo:font-size="11pt" style:font-size-asian="11pt" style:font-size-complex="11pt"/>
    </style:style>
    <style:style style:name="T627" style:parent-style-name="Цветовоевыделение" style:family="text">
      <style:text-properties fo:font-size="11pt" style:font-size-asian="11pt" style:font-size-complex="11pt"/>
    </style:style>
    <style:style style:name="T628" style:parent-style-name="Цветовоевыделение" style:family="text">
      <style:text-properties fo:font-size="11pt" style:font-size-asian="11pt" style:font-size-complex="11pt"/>
    </style:style>
    <style:style style:name="T629" style:parent-style-name="Цветовоевыделение" style:family="text">
      <style:text-properties fo:font-size="11pt" style:font-size-asian="11pt" style:font-size-complex="11pt"/>
    </style:style>
    <style:style style:name="TableColumn631" style:family="table-column">
      <style:table-column-properties style:column-width="0.6805in" style:use-optimal-column-width="false"/>
    </style:style>
    <style:style style:name="TableColumn632" style:family="table-column">
      <style:table-column-properties style:column-width="0.875in" style:use-optimal-column-width="false"/>
    </style:style>
    <style:style style:name="TableColumn633" style:family="table-column">
      <style:table-column-properties style:column-width="0.875in" style:use-optimal-column-width="false"/>
    </style:style>
    <style:style style:name="TableColumn634" style:family="table-column">
      <style:table-column-properties style:column-width="1.0694in" style:use-optimal-column-width="false"/>
    </style:style>
    <style:style style:name="TableColumn635" style:family="table-column">
      <style:table-column-properties style:column-width="1.4583in" style:use-optimal-column-width="false"/>
    </style:style>
    <style:style style:name="TableColumn636" style:family="table-column">
      <style:table-column-properties style:column-width="1.9444in" style:use-optimal-column-width="false"/>
    </style:style>
    <style:style style:name="TableColumn637" style:family="table-column">
      <style:table-column-properties style:column-width="1.1666in" style:use-optimal-column-width="false"/>
    </style:style>
    <style:style style:name="TableColumn638" style:family="table-column">
      <style:table-column-properties style:column-width="1.0694in" style:use-optimal-column-width="false"/>
    </style:style>
    <style:style style:name="Table630" style:family="table" style:master-page-name="MP7">
      <style:table-properties style:width="9.1388in" fo:margin-left="-0.0055in" table:align="lef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Нормальныйтаблица" style:family="paragraph">
      <style:paragraph-properties fo:break-before="page" fo:text-align="center"/>
    </style:style>
    <style:style style:name="TableCell642" style:family="table-cell">
      <style:table-cell-properties fo:border="0.0069in solid #000000" style:writing-mode="lr-tb" fo:padding-top="0in" fo:padding-left="0.075in" fo:padding-bottom="0in" fo:padding-right="0.075in"/>
    </style:style>
    <style:style style:name="P643" style:parent-style-name="Нормальныйтаблица"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Нормальныйтаблица" style:family="paragraph">
      <style:paragraph-properties fo:text-align="center"/>
    </style:style>
    <style:style style:name="TableCell646" style:family="table-cell">
      <style:table-cell-properties fo:border="0.0069in solid #000000" style:writing-mode="lr-tb" fo:padding-top="0in" fo:padding-left="0.075in" fo:padding-bottom="0in" fo:padding-right="0.075in"/>
    </style:style>
    <style:style style:name="P647" style:parent-style-name="Нормальныйтаблица" style:family="paragraph">
      <style:paragraph-properties fo:text-align="center"/>
    </style:style>
    <style:style style:name="TableCell648" style:family="table-cell">
      <style:table-cell-properties fo:border="0.0069in solid #000000" style:writing-mode="lr-tb" fo:padding-top="0in" fo:padding-left="0.075in" fo:padding-bottom="0in" fo:padding-right="0.075in"/>
    </style:style>
    <style:style style:name="P649" style:parent-style-name="Нормальныйтаблица" style:family="paragraph">
      <style:paragraph-properties fo:text-align="center"/>
    </style:style>
    <style:style style:name="TableCell650" style:family="table-cell">
      <style:table-cell-properties fo:border="0.0069in solid #000000" style:writing-mode="lr-tb" fo:padding-top="0in" fo:padding-left="0.075in" fo:padding-bottom="0in" fo:padding-right="0.075in"/>
    </style:style>
    <style:style style:name="P651" style:parent-style-name="Нормальныйтаблица" style:family="paragraph">
      <style:paragraph-properties fo:text-align="center"/>
    </style:style>
    <style:style style:name="TableCell652" style:family="table-cell">
      <style:table-cell-properties fo:border="0.0069in solid #000000" style:writing-mode="lr-tb" fo:padding-top="0in" fo:padding-left="0.075in" fo:padding-bottom="0in" fo:padding-right="0.075in"/>
    </style:style>
    <style:style style:name="P653" style:parent-style-name="Нормальныйтаблица" style:family="paragraph">
      <style:paragraph-properties fo:text-align="center"/>
    </style:style>
    <style:style style:name="TableCell654" style:family="table-cell">
      <style:table-cell-properties fo:border="0.0069in solid #000000" style:writing-mode="lr-tb" fo:padding-top="0in" fo:padding-left="0.075in" fo:padding-bottom="0in" fo:padding-right="0.075in"/>
    </style:style>
    <style:style style:name="P655" style:parent-style-name="Нормальныйтаблица" style:family="paragraph">
      <style:paragraph-properties fo:text-align="center"/>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Нормальныйтаблица" style:family="paragraph">
      <style:paragraph-properties fo:text-align="center"/>
    </style:style>
    <style:style style:name="TableCell659" style:family="table-cell">
      <style:table-cell-properties fo:border="0.0069in solid #000000" style:writing-mode="lr-tb" fo:padding-top="0in" fo:padding-left="0.075in" fo:padding-bottom="0in" fo:padding-right="0.075in"/>
    </style:style>
    <style:style style:name="P660" style:parent-style-name="Нормальныйтаблица" style:family="paragraph">
      <style:paragraph-properties fo:text-align="center"/>
    </style:style>
    <style:style style:name="TableCell661" style:family="table-cell">
      <style:table-cell-properties fo:border="0.0069in solid #000000" style:writing-mode="lr-tb" fo:padding-top="0in" fo:padding-left="0.075in" fo:padding-bottom="0in" fo:padding-right="0.075in"/>
    </style:style>
    <style:style style:name="P662" style:parent-style-name="Нормальныйтаблица" style:family="paragraph">
      <style:paragraph-properties fo:text-align="center"/>
    </style:style>
    <style:style style:name="TableCell663" style:family="table-cell">
      <style:table-cell-properties fo:border="0.0069in solid #000000" style:writing-mode="lr-tb" fo:padding-top="0in" fo:padding-left="0.075in" fo:padding-bottom="0in" fo:padding-right="0.075in"/>
    </style:style>
    <style:style style:name="P664" style:parent-style-name="Нормальныйтаблица" style:family="paragraph">
      <style:paragraph-properties fo:text-align="center"/>
    </style:style>
    <style:style style:name="TableCell665" style:family="table-cell">
      <style:table-cell-properties fo:border="0.0069in solid #000000" style:writing-mode="lr-tb" fo:padding-top="0in" fo:padding-left="0.075in" fo:padding-bottom="0in" fo:padding-right="0.075in"/>
    </style:style>
    <style:style style:name="P666" style:parent-style-name="Нормальныйтаблица" style:family="paragraph">
      <style:paragraph-properties fo:text-align="center"/>
    </style:style>
    <style:style style:name="TableCell667" style:family="table-cell">
      <style:table-cell-properties fo:border="0.0069in solid #000000" style:writing-mode="lr-tb" fo:padding-top="0in" fo:padding-left="0.075in" fo:padding-bottom="0in" fo:padding-right="0.075in"/>
    </style:style>
    <style:style style:name="P668" style:parent-style-name="Нормальныйтаблица" style:family="paragraph">
      <style:paragraph-properties fo:text-align="center"/>
    </style:style>
    <style:style style:name="TableCell669" style:family="table-cell">
      <style:table-cell-properties fo:border="0.0069in solid #000000" style:writing-mode="lr-tb" fo:padding-top="0in" fo:padding-left="0.075in" fo:padding-bottom="0in" fo:padding-right="0.075in"/>
    </style:style>
    <style:style style:name="P670" style:parent-style-name="Нормальныйтаблица" style:family="paragraph">
      <style:paragraph-properties fo:text-align="center"/>
    </style:style>
    <style:style style:name="TableCell671" style:family="table-cell">
      <style:table-cell-properties fo:border="0.0069in solid #000000" style:writing-mode="lr-tb" fo:padding-top="0in" fo:padding-left="0.075in" fo:padding-bottom="0in" fo:padding-right="0.075in"/>
    </style:style>
    <style:style style:name="P672" style:parent-style-name="Нормальныйтаблица" style:family="paragraph">
      <style:paragraph-properties fo:text-align="center"/>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P682" style:parent-style-name="Обычный" style:master-page-name="MP8" style:family="paragraph">
      <style:paragraph-properties fo:break-before="page"/>
    </style:style>
    <style:style style:name="P683" style:parent-style-name="Комментарий" style:family="paragraph">
      <style:text-properties fo:color="#000000" fo:font-size="8pt" style:font-size-asian="8pt" style:font-size-complex="8pt"/>
    </style:style>
    <style:style style:name="P684" style:parent-style-name="Обычный" style:family="paragraph">
      <style:paragraph-properties fo:text-align="end"/>
    </style:style>
    <style:style style:name="P685" style:parent-style-name="Комментарий" style:family="paragraph">
      <style:text-properties fo:color="#000000" fo:font-size="8pt" style:font-size-asian="8pt" style:font-size-complex="8pt"/>
    </style:style>
    <style:style style:name="P686" style:parent-style-name="Комментарий" style:family="paragraph">
      <style:text-properties fo:color="#000000" fo:font-size="8pt" style:font-size-asian="8pt" style:font-size-complex="8pt"/>
    </style:style>
    <style:style style:name="P687" style:parent-style-name="Комментарий" style:family="paragraph">
      <style:text-properties fo:color="#000000" fo:font-size="8pt" style:font-size-asian="8pt" style:font-size-complex="8pt"/>
    </style:style>
    <style:style style:name="P688" style:parent-style-name="Комментарий" style:family="paragraph">
      <style:text-properties fo:color="#000000" fo:font-size="8pt" style:font-size-asian="8pt" style:font-size-complex="8pt"/>
    </style:style>
    <style:style style:name="P689" style:parent-style-name="Обычный" style:family="paragraph">
      <style:paragraph-properties fo:text-align="end"/>
    </style:style>
    <style:style style:name="P690" style:parent-style-name="Таблицымоноширинный" style:family="paragraph">
      <style:text-properties fo:font-size="11pt" style:font-size-asian="11pt" style:font-size-complex="11pt"/>
    </style:style>
    <style:style style:name="T691" style:parent-style-name="Цветовоевыделение" style:family="text">
      <style:text-properties fo:font-size="11pt" style:font-size-asian="11pt" style:font-size-complex="11pt"/>
    </style:style>
    <style:style style:name="T692" style:parent-style-name="Цветовоевыделение" style:family="text">
      <style:text-properties fo:font-size="11pt" style:font-size-asian="11pt" style:font-size-complex="11pt"/>
    </style:style>
    <style:style style:name="T693" style:parent-style-name="Цветовоевыделение" style:family="text">
      <style:text-properties fo:font-size="11pt" style:font-size-asian="11pt" style:font-size-complex="11pt"/>
    </style:style>
    <style:style style:name="T694" style:parent-style-name="Цветовоевыделение" style:family="text">
      <style:text-properties fo:font-size="11pt" style:font-size-asian="11pt" style:font-size-complex="11pt"/>
    </style:style>
    <style:style style:name="T695" style:parent-style-name="Цветовоевыделение" style:family="text">
      <style:text-properties fo:font-size="11pt" style:font-size-asian="11pt" style:font-size-complex="11pt"/>
    </style:style>
    <style:style style:name="T696" style:parent-style-name="Цветовоевыделение" style:family="text">
      <style:text-properties fo:font-size="11pt" style:font-size-asian="11pt" style:font-size-complex="11pt"/>
    </style:style>
    <style:style style:name="T697" style:parent-style-name="Цветовоевыделение" style:family="text">
      <style:text-properties fo:font-size="11pt" style:font-size-asian="11pt" style:font-size-complex="11pt"/>
    </style:style>
    <style:style style:name="T698" style:parent-style-name="Цветовоевыделение" style:family="text">
      <style:text-properties fo:font-size="11pt" style:font-size-asian="11pt" style:font-size-complex="11pt"/>
    </style:style>
    <style:style style:name="T699" style:parent-style-name="Цветовоевыделение" style:family="text">
      <style:text-properties fo:font-size="11pt" style:font-size-asian="11pt" style:font-size-complex="11pt"/>
    </style:style>
    <style:style style:name="T700" style:parent-style-name="Цветовоевыделение" style:family="text">
      <style:text-properties fo:font-size="11pt" style:font-size-asian="11pt" style:font-size-complex="11pt"/>
    </style:style>
    <style:style style:name="T701" style:parent-style-name="Цветовоевыделение" style:family="text">
      <style:text-properties fo:font-size="11pt" style:font-size-asian="11pt" style:font-size-complex="11pt"/>
    </style:style>
    <style:style style:name="TableColumn703" style:family="table-column">
      <style:table-column-properties style:column-width="0.5833in" style:use-optimal-column-width="false"/>
    </style:style>
    <style:style style:name="TableColumn704" style:family="table-column">
      <style:table-column-properties style:column-width="2.0416in" style:use-optimal-column-width="false"/>
    </style:style>
    <style:style style:name="TableColumn705" style:family="table-column">
      <style:table-column-properties style:column-width="1.4583in" style:use-optimal-column-width="false"/>
    </style:style>
    <style:style style:name="TableColumn706" style:family="table-column">
      <style:table-column-properties style:column-width="1.2638in" style:use-optimal-column-width="false"/>
    </style:style>
    <style:style style:name="TableColumn707" style:family="table-column">
      <style:table-column-properties style:column-width="1.9444in" style:use-optimal-column-width="false"/>
    </style:style>
    <style:style style:name="TableColumn708" style:family="table-column">
      <style:table-column-properties style:column-width="1.4583in" style:use-optimal-column-width="false"/>
    </style:style>
    <style:style style:name="TableColumn709" style:family="table-column">
      <style:table-column-properties style:column-width="1.5555in" style:use-optimal-column-width="false"/>
    </style:style>
    <style:style style:name="Table702" style:family="table" style:master-page-name="MP9">
      <style:table-properties style:width="10.3055in" fo:margin-left="-0.0055in" table:align="lef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Нормальныйтаблица" style:family="paragraph">
      <style:paragraph-properties fo:break-before="page" fo:text-align="center"/>
    </style:style>
    <style:style style:name="TableCell7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714" style:parent-style-name="Нормальныйтаблица" style:family="paragraph">
      <style:paragraph-properties fo:text-align="center"/>
    </style:style>
    <style:style style:name="TableCell715" style:family="table-cell">
      <style:table-cell-properties fo:border-top="0.0069in solid #000000" fo:border-left="0.0069in solid #000000" fo:border-bottom="none" fo:border-right="none" style:writing-mode="lr-tb" fo:padding-top="0in" fo:padding-left="0.075in" fo:padding-bottom="0in" fo:padding-right="0.075in"/>
    </style:style>
    <style:style style:name="P716" style:parent-style-name="Нормальныйтаблица" style:family="paragraph">
      <style:paragraph-properties fo:text-align="center"/>
    </style:style>
    <style:style style:name="TableCell7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18" style:parent-style-name="Нормальныйтаблица" style:family="paragraph">
      <style:paragraph-properties fo:text-align="center"/>
    </style:style>
    <style:style style:name="TableCell7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0" style:parent-style-name="Нормальныйтаблица" style:family="paragraph">
      <style:paragraph-properties fo:text-align="center"/>
    </style:style>
    <style:style style:name="TableCell7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2" style:parent-style-name="Нормальныйтаблица" style:family="paragraph">
      <style:paragraph-properties fo:text-align="center"/>
    </style:style>
    <style:style style:name="P723" style:parent-style-name="Нормальныйтаблица" style:family="paragraph">
      <style:paragraph-properties fo:text-align="center"/>
    </style:style>
    <style:style style:name="P724" style:parent-style-name="Нормальныйтаблица" style:family="paragraph">
      <style:paragraph-properties fo:text-align="center"/>
    </style:style>
    <style:style style:name="TableCell7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6" style:parent-style-name="Нормальныйтаблица" style:family="paragraph">
      <style:paragraph-properties fo:text-align="center"/>
    </style:style>
    <style:style style:name="P727" style:parent-style-name="Нормальныйтаблица" style:family="paragraph">
      <style:paragraph-properties fo:text-align="center"/>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Нормальныйтаблица" style:family="paragraph">
      <style:paragraph-properties fo:text-align="center"/>
    </style:style>
    <style:style style:name="TableCell7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2" style:parent-style-name="Нормальныйтаблица" style:family="paragraph">
      <style:paragraph-properties fo:text-align="center"/>
    </style:style>
    <style:style style:name="TableCell7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4" style:parent-style-name="Нормальныйтаблица" style:family="paragraph">
      <style:paragraph-properties fo:text-align="center"/>
    </style:style>
    <style:style style:name="TableCell7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6" style:parent-style-name="Нормальныйтаблица" style:family="paragraph">
      <style:paragraph-properties fo:text-align="center"/>
    </style:style>
    <style:style style:name="TableCell7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8" style:parent-style-name="Нормальныйтаблица" style:family="paragraph">
      <style:paragraph-properties fo:text-align="center"/>
    </style:style>
    <style:style style:name="TableCell7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40" style:parent-style-name="Нормальныйтаблица" style:family="paragraph">
      <style:paragraph-properties fo:text-align="center"/>
    </style:style>
    <style:style style:name="TableCell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2" style:parent-style-name="Нормальныйтаблица" style:family="paragraph">
      <style:paragraph-properties fo:text-align="center"/>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P751" style:parent-style-name="Обычный" style:master-page-name="MP10" style:family="paragraph">
      <style:paragraph-properties fo:break-before="page"/>
    </style:style>
    <style:style style:name="P752" style:parent-style-name="Комментарий" style:family="paragraph">
      <style:text-properties fo:color="#000000" fo:font-size="8pt" style:font-size-asian="8pt" style:font-size-complex="8pt"/>
    </style:style>
    <style:style style:name="P753" style:parent-style-name="Обычный" style:family="paragraph">
      <style:paragraph-properties fo:text-align="end"/>
    </style:style>
    <style:style style:name="P754" style:parent-style-name="Таблицымоноширинный" style:family="paragraph">
      <style:text-properties fo:font-size="11pt" style:font-size-asian="11pt" style:font-size-complex="11pt"/>
    </style:style>
    <style:style style:name="P755" style:parent-style-name="Таблицымоноширинный" style:family="paragraph">
      <style:text-properties fo:font-size="11pt" style:font-size-asian="11pt" style:font-size-complex="11pt"/>
    </style:style>
    <style:style style:name="P756" style:parent-style-name="Таблицымоноширинный" style:family="paragraph">
      <style:text-properties fo:font-size="11pt" style:font-size-asian="11pt" style:font-size-complex="11pt"/>
    </style:style>
    <style:style style:name="P757" style:parent-style-name="Таблицымоноширинный" style:family="paragraph">
      <style:text-properties fo:font-size="11pt" style:font-size-asian="11pt" style:font-size-complex="11pt"/>
    </style:style>
    <style:style style:name="P758" style:parent-style-name="Таблицымоноширинный" style:family="paragraph">
      <style:text-properties fo:font-size="11pt" style:font-size-asian="11pt" style:font-size-complex="11pt"/>
    </style:style>
    <style:style style:name="P759" style:parent-style-name="Таблицымоноширинный" style:family="paragraph">
      <style:text-properties fo:font-size="11pt" style:font-size-asian="11pt" style:font-size-complex="11pt"/>
    </style:style>
    <style:style style:name="P760" style:parent-style-name="Таблицымоноширинный" style:family="paragraph">
      <style:text-properties fo:font-size="11pt" style:font-size-asian="11pt" style:font-size-complex="11pt"/>
    </style:style>
    <style:style style:name="P761" style:parent-style-name="Таблицымоноширинный" style:family="paragraph">
      <style:text-properties fo:font-size="11pt" style:font-size-asian="11pt" style:font-size-complex="11pt"/>
    </style:style>
    <style:style style:name="P762" style:parent-style-name="Таблицымоноширинный" style:family="paragraph">
      <style:text-properties fo:font-size="11pt" style:font-size-asian="11pt" style:font-size-complex="11pt"/>
    </style:style>
    <style:style style:name="P763" style:parent-style-name="Таблицымоноширинный" style:family="paragraph">
      <style:text-properties fo:font-size="11pt" style:font-size-asian="11pt" style:font-size-complex="11pt"/>
    </style:style>
    <style:style style:name="P764" style:parent-style-name="Таблицымоноширинный" style:family="paragraph">
      <style:text-properties fo:font-size="11pt" style:font-size-asian="11pt" style:font-size-complex="11pt"/>
    </style:style>
    <style:style style:name="P765" style:parent-style-name="Таблицымоноширинный" style:family="paragraph">
      <style:text-properties fo:font-size="11pt" style:font-size-asian="11pt" style:font-size-complex="11pt"/>
    </style:style>
    <style:style style:name="P766" style:parent-style-name="Таблицымоноширинный" style:family="paragraph">
      <style:text-properties fo:font-size="11pt" style:font-size-asian="11pt" style:font-size-complex="11pt"/>
    </style:style>
    <style:style style:name="P767" style:parent-style-name="Таблицымоноширинный" style:family="paragraph">
      <style:text-properties fo:font-size="11pt" style:font-size-asian="11pt" style:font-size-complex="11pt"/>
    </style:style>
    <style:style style:name="P768" style:parent-style-name="Таблицымоноширинный" style:family="paragraph">
      <style:text-properties fo:font-size="11pt" style:font-size-asian="11pt" style:font-size-complex="11pt"/>
    </style:style>
    <style:style style:name="P769" style:parent-style-name="Таблицымоноширинный" style:family="paragraph">
      <style:text-properties fo:font-size="11pt" style:font-size-asian="11pt" style:font-size-complex="11pt"/>
    </style:style>
    <style:style style:name="T770" style:parent-style-name="Цветовоевыделение" style:family="text">
      <style:text-properties fo:font-size="11pt" style:font-size-asian="11pt" style:font-size-complex="11pt"/>
    </style:style>
    <style:style style:name="T771" style:parent-style-name="Цветовоевыделение" style:family="text">
      <style:text-properties fo:font-size="11pt" style:font-size-asian="11pt" style:font-size-complex="11pt"/>
    </style:style>
    <style:style style:name="T772" style:parent-style-name="Цветовоевыделение" style:family="text">
      <style:text-properties fo:font-size="11pt" style:font-size-asian="11pt" style:font-size-complex="11pt"/>
    </style:style>
    <style:style style:name="T773" style:parent-style-name="Цветовоевыделение" style:family="text">
      <style:text-properties fo:font-size="11pt" style:font-size-asian="11pt" style:font-size-complex="11pt"/>
    </style:style>
    <style:style style:name="T774" style:parent-style-name="Цветовоевыделение" style:family="text">
      <style:text-properties fo:font-size="11pt" style:font-size-asian="11pt" style:font-size-complex="11pt"/>
    </style:style>
    <style:style style:name="T775" style:parent-style-name="Цветовоевыделение" style:family="text">
      <style:text-properties fo:font-size="11pt" style:font-size-asian="11pt" style:font-size-complex="11pt"/>
    </style:style>
    <style:style style:name="T776" style:parent-style-name="Цветовоевыделение" style:family="text">
      <style:text-properties fo:font-size="11pt" style:font-size-asian="11pt" style:font-size-complex="11pt"/>
    </style:style>
    <style:style style:name="T777" style:parent-style-name="Цветовоевыделение" style:family="text">
      <style:text-properties fo:font-size="11pt" style:font-size-asian="11pt" style:font-size-complex="11pt"/>
    </style:style>
    <style:style style:name="T778" style:parent-style-name="Цветовоевыделение" style:family="text">
      <style:text-properties fo:font-size="11pt" style:font-size-asian="11pt" style:font-size-complex="11pt"/>
    </style:style>
    <style:style style:name="T779" style:parent-style-name="Цветовоевыделение" style:family="text">
      <style:text-properties fo:font-size="11pt" style:font-size-asian="11pt" style:font-size-complex="11pt"/>
    </style:style>
    <style:style style:name="T780" style:parent-style-name="Цветовоевыделение" style:family="text">
      <style:text-properties fo:font-size="11pt" style:font-size-asian="11pt" style:font-size-complex="11pt"/>
    </style:style>
    <style:style style:name="T781" style:parent-style-name="Основнойшрифтабзаца" style:family="text">
      <style:text-properties fo:font-size="11pt" style:font-size-asian="11pt" style:font-size-complex="11pt"/>
    </style:style>
    <style:style style:name="T782" style:parent-style-name="Гипертекстоваяссылка" style:family="text">
      <style:text-properties fo:font-size="11pt" style:font-size-asian="11pt" style:font-size-complex="11pt"/>
    </style:style>
    <style:style style:name="T783" style:parent-style-name="Основнойшрифтабзаца" style:family="text">
      <style:text-properties fo:font-size="11pt" style:font-size-asian="11pt" style:font-size-complex="11pt"/>
    </style:style>
    <style:style style:name="P784" style:parent-style-name="Таблицымоноширинный" style:family="paragraph">
      <style:text-properties fo:font-size="11pt" style:font-size-asian="11pt" style:font-size-complex="11pt"/>
    </style:style>
    <style:style style:name="P785" style:parent-style-name="Таблицымоноширинный" style:family="paragraph">
      <style:text-properties fo:font-size="11pt" style:font-size-asian="11pt" style:font-size-complex="11pt"/>
    </style:style>
    <style:style style:name="P786" style:parent-style-name="Таблицымоноширинный" style:family="paragraph">
      <style:text-properties fo:font-size="11pt" style:font-size-asian="11pt" style:font-size-complex="11pt"/>
    </style:style>
    <style:style style:name="P787" style:parent-style-name="Таблицымоноширинный" style:family="paragraph">
      <style:text-properties fo:font-size="11pt" style:font-size-asian="11pt" style:font-size-complex="11pt"/>
    </style:style>
    <style:style style:name="P788" style:parent-style-name="Таблицымоноширинный" style:family="paragraph">
      <style:text-properties fo:font-size="11pt" style:font-size-asian="11pt" style:font-size-complex="11pt"/>
    </style:style>
    <style:style style:name="P789" style:parent-style-name="Таблицымоноширинный" style:family="paragraph">
      <style:text-properties fo:font-size="11pt" style:font-size-asian="11pt" style:font-size-complex="11pt"/>
    </style:style>
    <style:style style:name="P790" style:parent-style-name="Таблицымоноширинный" style:family="paragraph">
      <style:text-properties fo:font-size="11pt" style:font-size-asian="11pt" style:font-size-complex="11pt"/>
    </style:style>
    <style:style style:name="P791" style:parent-style-name="Таблицымоноширинный" style:family="paragraph">
      <style:text-properties fo:font-size="11pt" style:font-size-asian="11pt" style:font-size-complex="11pt"/>
    </style:style>
    <style:style style:name="P792" style:parent-style-name="Таблицымоноширинный" style:family="paragraph">
      <style:text-properties fo:font-size="11pt" style:font-size-asian="11pt" style:font-size-complex="11pt"/>
    </style:style>
    <style:style style:name="P793" style:parent-style-name="Таблицымоноширинный" style:family="paragraph">
      <style:text-properties fo:font-size="11pt" style:font-size-asian="11pt" style:font-size-complex="11pt"/>
    </style:style>
    <style:style style:name="P794" style:parent-style-name="Таблицымоноширинный" style:family="paragraph">
      <style:text-properties fo:font-size="11pt" style:font-size-asian="11pt" style:font-size-complex="11pt"/>
    </style:style>
    <style:style style:name="P795" style:parent-style-name="Таблицымоноширинный" style:family="paragraph">
      <style:text-properties fo:font-size="11pt" style:font-size-asian="11pt" style:font-size-complex="11pt"/>
    </style:style>
    <style:style style:name="P796" style:parent-style-name="Таблицымоноширинный" style:family="paragraph">
      <style:text-properties fo:font-size="11pt" style:font-size-asian="11pt" style:font-size-complex="11pt"/>
    </style:style>
    <style:style style:name="P797" style:parent-style-name="Таблицымоноширинный" style:family="paragraph">
      <style:text-properties fo:font-size="11pt" style:font-size-asian="11pt" style:font-size-complex="11pt"/>
    </style:style>
    <style:style style:name="P798" style:parent-style-name="Таблицымоноширинный" style:family="paragraph">
      <style:text-properties fo:font-size="11pt" style:font-size-asian="11pt" style:font-size-complex="11pt"/>
    </style:style>
    <style:style style:name="P799" style:parent-style-name="Таблицымоноширинный" style:family="paragraph">
      <style:text-properties fo:font-size="11pt" style:font-size-asian="11pt" style:font-size-complex="11pt"/>
    </style:style>
    <style:style style:name="P800" style:parent-style-name="Таблицымоноширинный" style:family="paragraph">
      <style:text-properties fo:font-size="11pt" style:font-size-asian="11pt" style:font-size-complex="11pt"/>
    </style:style>
    <style:style style:name="P801" style:parent-style-name="Таблицымоноширинный" style:family="paragraph">
      <style:text-properties fo:font-size="11pt" style:font-size-asian="11pt" style:font-size-complex="11pt"/>
    </style:style>
    <style:style style:name="P802" style:parent-style-name="Таблицымоноширинный" style:family="paragraph">
      <style:text-properties fo:font-size="11pt" style:font-size-asian="11pt" style:font-size-complex="11pt"/>
    </style:style>
    <style:style style:name="T803" style:parent-style-name="Основнойшрифтабзаца" style:family="text">
      <style:text-properties fo:font-size="11pt" style:font-size-asian="11pt" style:font-size-complex="11pt"/>
    </style:style>
    <style:style style:name="T804" style:parent-style-name="Основнойшрифтабзаца" style:family="text">
      <style:text-properties fo:font-size="11pt" style:font-size-asian="11pt" style:font-size-complex="11pt"/>
    </style:style>
    <style:style style:name="T805" style:parent-style-name="Гипертекстоваяссылка" style:family="text">
      <style:text-properties fo:font-size="11pt" style:font-size-asian="11pt" style:font-size-complex="11pt"/>
    </style:style>
    <style:style style:name="T806" style:parent-style-name="Основнойшрифтабзаца" style:family="text">
      <style:text-properties fo:font-size="11pt" style:font-size-asian="11pt" style:font-size-complex="11pt"/>
    </style:style>
    <style:style style:name="P807" style:parent-style-name="Таблицымоноширинный" style:family="paragraph">
      <style:text-properties fo:font-size="11pt" style:font-size-asian="11pt" style:font-size-complex="11pt"/>
    </style:style>
    <style:style style:name="P808" style:parent-style-name="Таблицымоноширинный" style:family="paragraph">
      <style:text-properties fo:font-size="11pt" style:font-size-asian="11pt" style:font-size-complex="11pt"/>
    </style:style>
    <style:style style:name="P809" style:parent-style-name="Таблицымоноширинный" style:family="paragraph">
      <style:text-properties fo:font-size="11pt" style:font-size-asian="11pt" style:font-size-complex="11pt"/>
    </style:style>
    <style:style style:name="P810" style:parent-style-name="Таблицымоноширинный" style:family="paragraph">
      <style:text-properties fo:font-size="11pt" style:font-size-asian="11pt" style:font-size-complex="11pt"/>
    </style:style>
    <style:style style:name="P811" style:parent-style-name="Таблицымоноширинный" style:family="paragraph">
      <style:text-properties fo:font-size="11pt" style:font-size-asian="11pt" style:font-size-complex="11pt"/>
    </style:style>
    <style:style style:name="T812" style:parent-style-name="Основнойшрифтабзаца" style:family="text">
      <style:text-properties fo:font-size="11pt" style:font-size-asian="11pt" style:font-size-complex="11pt"/>
    </style:style>
    <style:style style:name="T813" style:parent-style-name="Гипертекстоваяссылка" style:family="text">
      <style:text-properties fo:font-size="11pt" style:font-size-asian="11pt" style:font-size-complex="11pt"/>
    </style:style>
    <style:style style:name="P814" style:parent-style-name="Таблицымоноширинный" style:family="paragraph">
      <style:text-properties fo:font-size="11pt" style:font-size-asian="11pt" style:font-size-complex="11pt"/>
    </style:style>
    <style:style style:name="P815" style:parent-style-name="Таблицымоноширинный" style:family="paragraph">
      <style:text-properties fo:font-size="11pt" style:font-size-asian="11pt" style:font-size-complex="11pt"/>
    </style:style>
    <style:style style:name="P816" style:parent-style-name="Таблицымоноширинный" style:family="paragraph">
      <style:text-properties fo:font-size="11pt" style:font-size-asian="11pt" style:font-size-complex="11pt"/>
    </style:style>
    <style:style style:name="P817" style:parent-style-name="Таблицымоноширинный" style:family="paragraph">
      <style:text-properties fo:font-size="11pt" style:font-size-asian="11pt" style:font-size-complex="11pt"/>
    </style:style>
    <style:style style:name="P818" style:parent-style-name="Таблицымоноширинный" style:family="paragraph">
      <style:text-properties fo:font-size="11pt" style:font-size-asian="11pt" style:font-size-complex="11pt"/>
    </style:style>
    <style:style style:name="P819" style:parent-style-name="Таблицымоноширинный" style:family="paragraph">
      <style:text-properties fo:font-size="11pt" style:font-size-asian="11pt" style:font-size-complex="11pt"/>
    </style:style>
    <style:style style:name="P820" style:parent-style-name="Таблицымоноширинный" style:family="paragraph">
      <style:text-properties fo:font-size="11pt" style:font-size-asian="11pt" style:font-size-complex="11pt"/>
    </style:style>
    <style:style style:name="T821" style:parent-style-name="Основнойшрифтабзаца" style:family="text">
      <style:text-properties fo:font-size="11pt" style:font-size-asian="11pt" style:font-size-complex="11pt"/>
    </style:style>
    <style:style style:name="T822" style:parent-style-name="Гипертекстоваяссылка" style:family="text">
      <style:text-properties fo:font-size="11pt" style:font-size-asian="11pt" style:font-size-complex="11pt"/>
    </style:style>
    <style:style style:name="T823" style:parent-style-name="Основнойшрифтабзаца" style:family="text">
      <style:text-properties fo:font-size="11pt" style:font-size-asian="11pt" style:font-size-complex="11pt"/>
    </style:style>
    <style:style style:name="P824" style:parent-style-name="Таблицымоноширинный" style:family="paragraph">
      <style:text-properties fo:font-size="11pt" style:font-size-asian="11pt" style:font-size-complex="11pt"/>
    </style:style>
    <style:style style:name="P825" style:parent-style-name="Таблицымоноширинный" style:family="paragraph">
      <style:text-properties fo:font-size="11pt" style:font-size-asian="11pt" style:font-size-complex="11pt"/>
    </style:style>
    <style:style style:name="P826" style:parent-style-name="Таблицымоноширинный" style:family="paragraph">
      <style:text-properties fo:font-size="11pt" style:font-size-asian="11pt" style:font-size-complex="11pt"/>
    </style:style>
    <style:style style:name="P827" style:parent-style-name="Таблицымоноширинный" style:family="paragraph">
      <style:text-properties fo:font-size="11pt" style:font-size-asian="11pt" style:font-size-complex="11pt"/>
    </style:style>
    <style:style style:name="P828" style:parent-style-name="Таблицымоноширинный" style:family="paragraph">
      <style:text-properties fo:font-size="11pt" style:font-size-asian="11pt" style:font-size-complex="11pt"/>
    </style:style>
    <style:style style:name="P829" style:parent-style-name="Таблицымоноширинный" style:family="paragraph">
      <style:text-properties fo:font-size="11pt" style:font-size-asian="11pt" style:font-size-complex="11pt"/>
    </style:style>
    <style:style style:name="P830" style:parent-style-name="Таблицымоноширинный" style:family="paragraph">
      <style:text-properties fo:font-size="11pt" style:font-size-asian="11pt" style:font-size-complex="11pt"/>
    </style:style>
    <style:style style:name="P831" style:parent-style-name="Таблицымоноширинный" style:family="paragraph">
      <style:text-properties fo:font-size="11pt" style:font-size-asian="11pt" style:font-size-complex="11pt"/>
    </style:style>
    <style:style style:name="P832" style:parent-style-name="Таблицымоноширинный" style:family="paragraph">
      <style:text-properties fo:font-size="11pt" style:font-size-asian="11pt" style:font-size-complex="11pt"/>
    </style:style>
    <style:style style:name="T833" style:parent-style-name="Основнойшрифтабзаца" style:family="text">
      <style:text-properties fo:font-size="11pt" style:font-size-asian="11pt" style:font-size-complex="11pt"/>
    </style:style>
    <style:style style:name="T834" style:parent-style-name="Гипертекстоваяссылка" style:family="text">
      <style:text-properties fo:font-size="11pt" style:font-size-asian="11pt" style:font-size-complex="11pt"/>
    </style:style>
    <style:style style:name="P835" style:parent-style-name="Таблицымоноширинный" style:family="paragraph">
      <style:text-properties fo:font-size="11pt" style:font-size-asian="11pt" style:font-size-complex="11pt"/>
    </style:style>
    <style:style style:name="P836" style:parent-style-name="Таблицымоноширинный" style:family="paragraph">
      <style:text-properties fo:font-size="11pt" style:font-size-asian="11pt" style:font-size-complex="11pt"/>
    </style:style>
    <style:style style:name="P837" style:parent-style-name="Таблицымоноширинный" style:family="paragraph">
      <style:text-properties fo:font-size="11pt" style:font-size-asian="11pt" style:font-size-complex="11pt"/>
    </style:style>
    <style:style style:name="P838" style:parent-style-name="Таблицымоноширинный" style:family="paragraph">
      <style:text-properties fo:font-size="11pt" style:font-size-asian="11pt" style:font-size-complex="11pt"/>
    </style:style>
    <style:style style:name="P839" style:parent-style-name="Таблицымоноширинный" style:family="paragraph">
      <style:text-properties fo:font-size="11pt" style:font-size-asian="11pt" style:font-size-complex="11pt"/>
    </style:style>
    <style:style style:name="P840" style:parent-style-name="Таблицымоноширинный" style:family="paragraph">
      <style:text-properties fo:font-size="11pt" style:font-size-asian="11pt" style:font-size-complex="11pt"/>
    </style:style>
    <style:style style:name="P841" style:parent-style-name="Таблицымоноширинный" style:family="paragraph">
      <style:text-properties fo:font-size="11pt" style:font-size-asian="11pt" style:font-size-complex="11pt"/>
    </style:style>
    <style:style style:name="P842" style:parent-style-name="Таблицымоноширинный" style:family="paragraph">
      <style:text-properties fo:font-size="11pt" style:font-size-asian="11pt" style:font-size-complex="11pt"/>
    </style:style>
    <style:style style:name="P843" style:parent-style-name="Таблицымоноширинный" style:family="paragraph">
      <style:text-properties fo:font-size="11pt" style:font-size-asian="11pt" style:font-size-complex="11pt"/>
    </style:style>
    <style:style style:name="P844" style:parent-style-name="Таблицымоноширинный" style:family="paragraph">
      <style:text-properties fo:font-size="11pt" style:font-size-asian="11pt" style:font-size-complex="11pt"/>
    </style:style>
    <style:style style:name="T845" style:parent-style-name="Основнойшрифтабзаца" style:family="text">
      <style:text-properties fo:font-size="11pt" style:font-size-asian="11pt" style:font-size-complex="11pt"/>
    </style:style>
    <style:style style:name="T846" style:parent-style-name="Гипертекстоваяссылка" style:family="text">
      <style:text-properties fo:font-size="11pt" style:font-size-asian="11pt" style:font-size-complex="11pt"/>
    </style:style>
    <style:style style:name="T847" style:parent-style-name="Основнойшрифтабзаца" style:family="text">
      <style:text-properties fo:font-size="11pt" style:font-size-asian="11pt" style:font-size-complex="11pt"/>
    </style:style>
    <style:style style:name="P848" style:parent-style-name="Таблицымоноширинный" style:family="paragraph">
      <style:text-properties fo:font-size="11pt" style:font-size-asian="11pt" style:font-size-complex="11pt"/>
    </style:style>
    <style:style style:name="P849" style:parent-style-name="Таблицымоноширинный" style:family="paragraph">
      <style:text-properties fo:font-size="11pt" style:font-size-asian="11pt" style:font-size-complex="11pt"/>
    </style:style>
    <style:style style:name="P850" style:parent-style-name="Таблицымоноширинный" style:family="paragraph">
      <style:text-properties fo:font-size="11pt" style:font-size-asian="11pt" style:font-size-complex="11pt"/>
    </style:style>
    <style:style style:name="P851" style:parent-style-name="Таблицымоноширинный" style:family="paragraph">
      <style:text-properties fo:font-size="11pt" style:font-size-asian="11pt" style:font-size-complex="11pt"/>
    </style:style>
    <style:style style:name="P852" style:parent-style-name="Таблицымоноширинный" style:family="paragraph">
      <style:text-properties fo:font-size="11pt" style:font-size-asian="11pt" style:font-size-complex="11pt"/>
    </style:style>
    <style:style style:name="P853" style:parent-style-name="Таблицымоноширинный" style:family="paragraph">
      <style:text-properties fo:font-size="11pt" style:font-size-asian="11pt" style:font-size-complex="11pt"/>
    </style:style>
    <style:style style:name="P854" style:parent-style-name="Таблицымоноширинный" style:family="paragraph">
      <style:text-properties fo:font-size="11pt" style:font-size-asian="11pt" style:font-size-complex="11pt"/>
    </style:style>
    <style:style style:name="P855" style:parent-style-name="Таблицымоноширинный" style:family="paragraph">
      <style:text-properties fo:font-size="11pt" style:font-size-asian="11pt" style:font-size-complex="11pt"/>
    </style:style>
    <style:style style:name="P856" style:parent-style-name="Таблицымоноширинный" style:family="paragraph">
      <style:text-properties fo:font-size="11pt" style:font-size-asian="11pt" style:font-size-complex="11pt"/>
    </style:style>
    <style:style style:name="P857" style:parent-style-name="Таблицымоноширинный" style:family="paragraph">
      <style:text-properties fo:font-size="11pt" style:font-size-asian="11pt" style:font-size-complex="11pt"/>
    </style:style>
    <style:style style:name="P858" style:parent-style-name="Таблицымоноширинный" style:family="paragraph">
      <style:text-properties fo:font-size="11pt" style:font-size-asian="11pt" style:font-size-complex="11pt"/>
    </style:style>
    <style:style style:name="T859" style:parent-style-name="Основнойшрифтабзаца" style:family="text">
      <style:text-properties fo:font-size="11pt" style:font-size-asian="11pt" style:font-size-complex="11pt"/>
    </style:style>
    <style:style style:name="T860" style:parent-style-name="Гипертекстоваяссылка" style:family="text">
      <style:text-properties fo:font-size="11pt" style:font-size-asian="11pt" style:font-size-complex="11pt"/>
    </style:style>
    <style:style style:name="T861" style:parent-style-name="Основнойшрифтабзаца" style:family="text">
      <style:text-properties fo:font-size="11pt" style:font-size-asian="11pt" style:font-size-complex="11pt"/>
    </style:style>
    <style:style style:name="P862" style:parent-style-name="Таблицымоноширинный" style:family="paragraph">
      <style:text-properties fo:font-size="11pt" style:font-size-asian="11pt" style:font-size-complex="11pt"/>
    </style:style>
    <style:style style:name="P863" style:parent-style-name="Таблицымоноширинный" style:family="paragraph">
      <style:text-properties fo:font-size="11pt" style:font-size-asian="11pt" style:font-size-complex="11pt"/>
    </style:style>
    <style:style style:name="P864" style:parent-style-name="Таблицымоноширинный" style:family="paragraph">
      <style:text-properties fo:font-size="11pt" style:font-size-asian="11pt" style:font-size-complex="11pt"/>
    </style:style>
    <style:style style:name="P865" style:parent-style-name="Таблицымоноширинный" style:family="paragraph">
      <style:text-properties fo:font-size="11pt" style:font-size-asian="11pt" style:font-size-complex="11pt"/>
    </style:style>
    <style:style style:name="P866" style:parent-style-name="Таблицымоноширинный" style:family="paragraph">
      <style:text-properties fo:font-size="11pt" style:font-size-asian="11pt" style:font-size-complex="11pt"/>
    </style:style>
    <style:style style:name="P867" style:parent-style-name="Таблицымоноширинный" style:family="paragraph">
      <style:text-properties fo:font-size="11pt" style:font-size-asian="11pt" style:font-size-complex="11pt"/>
    </style:style>
    <style:style style:name="P868" style:parent-style-name="Таблицымоноширинный" style:family="paragraph">
      <style:text-properties fo:font-size="11pt" style:font-size-asian="11pt" style:font-size-complex="11pt"/>
    </style:style>
    <style:style style:name="P869" style:parent-style-name="Таблицымоноширинный" style:family="paragraph">
      <style:text-properties fo:font-size="11pt" style:font-size-asian="11pt" style:font-size-complex="11pt"/>
    </style:style>
    <style:style style:name="P870" style:parent-style-name="Таблицымоноширинный" style:family="paragraph">
      <style:text-properties fo:font-size="11pt" style:font-size-asian="11pt" style:font-size-complex="11pt"/>
    </style:style>
    <style:style style:name="P871" style:parent-style-name="Таблицымоноширинный" style:family="paragraph">
      <style:text-properties fo:font-size="11pt" style:font-size-asian="11pt" style:font-size-complex="11pt"/>
    </style:style>
    <style:style style:name="T872" style:parent-style-name="Основнойшрифтабзаца" style:family="text">
      <style:text-properties fo:font-size="11pt" style:font-size-asian="11pt" style:font-size-complex="11pt"/>
    </style:style>
    <style:style style:name="T873" style:parent-style-name="Гипертекстоваяссылка" style:family="text">
      <style:text-properties fo:font-size="11pt" style:font-size-asian="11pt" style:font-size-complex="11pt"/>
    </style:style>
    <style:style style:name="P874" style:parent-style-name="Таблицымоноширинный" style:family="paragraph">
      <style:text-properties fo:font-size="11pt" style:font-size-asian="11pt" style:font-size-complex="11pt"/>
    </style:style>
    <style:style style:name="P875" style:parent-style-name="Таблицымоноширинный" style:family="paragraph">
      <style:text-properties fo:font-size="11pt" style:font-size-asian="11pt" style:font-size-complex="11pt"/>
    </style:style>
    <style:style style:name="P876" style:parent-style-name="Таблицымоноширинный" style:family="paragraph">
      <style:text-properties fo:font-size="11pt" style:font-size-asian="11pt" style:font-size-complex="11pt"/>
    </style:style>
    <style:style style:name="P877" style:parent-style-name="Таблицымоноширинный" style:family="paragraph">
      <style:text-properties fo:font-size="11pt" style:font-size-asian="11pt" style:font-size-complex="11pt"/>
    </style:style>
    <style:style style:name="P878" style:parent-style-name="Таблицымоноширинный" style:family="paragraph">
      <style:text-properties fo:font-size="11pt" style:font-size-asian="11pt" style:font-size-complex="11pt"/>
    </style:style>
    <style:style style:name="P879" style:parent-style-name="Таблицымоноширинный" style:family="paragraph">
      <style:text-properties fo:font-size="11pt" style:font-size-asian="11pt" style:font-size-complex="11pt"/>
    </style:style>
    <style:style style:name="P880" style:parent-style-name="Таблицымоноширинный" style:family="paragraph">
      <style:text-properties fo:font-size="11pt" style:font-size-asian="11pt" style:font-size-complex="11pt"/>
    </style:style>
    <style:style style:name="P881" style:parent-style-name="Таблицымоноширинный" style:family="paragraph">
      <style:text-properties fo:font-size="11pt" style:font-size-asian="11pt" style:font-size-complex="11pt"/>
    </style:style>
    <style:style style:name="P882" style:parent-style-name="Таблицымоноширинный" style:family="paragraph">
      <style:text-properties fo:font-size="11pt" style:font-size-asian="11pt" style:font-size-complex="11pt"/>
    </style:style>
    <style:style style:name="P883" style:parent-style-name="Таблицымоноширинный" style:family="paragraph">
      <style:text-properties fo:font-size="11pt" style:font-size-asian="11pt" style:font-size-complex="11pt"/>
    </style:style>
    <style:style style:name="P884" style:parent-style-name="Таблицымоноширинный" style:family="paragraph">
      <style:text-properties fo:font-size="11pt" style:font-size-asian="11pt" style:font-size-complex="11pt"/>
    </style:style>
    <style:style style:name="P885" style:parent-style-name="Таблицымоноширинный" style:family="paragraph">
      <style:text-properties fo:font-size="11pt" style:font-size-asian="11pt" style:font-size-complex="11pt"/>
    </style:style>
    <style:style style:name="P886" style:parent-style-name="Таблицымоноширинный" style:family="paragraph">
      <style:text-properties fo:font-size="11pt" style:font-size-asian="11pt" style:font-size-complex="11pt"/>
    </style:style>
    <style:style style:name="T887" style:parent-style-name="Основнойшрифтабзаца" style:family="text">
      <style:text-properties fo:font-size="11pt" style:font-size-asian="11pt" style:font-size-complex="11pt"/>
    </style:style>
    <style:style style:name="T888" style:parent-style-name="Гипертекстоваяссылка" style:family="text">
      <style:text-properties fo:font-size="11pt" style:font-size-asian="11pt" style:font-size-complex="11pt"/>
    </style:style>
    <style:style style:name="P889" style:parent-style-name="Таблицымоноширинный" style:family="paragraph">
      <style:text-properties fo:font-size="11pt" style:font-size-asian="11pt" style:font-size-complex="11pt"/>
    </style:style>
    <style:style style:name="T890" style:parent-style-name="Основнойшрифтабзаца" style:family="text">
      <style:text-properties fo:font-size="11pt" style:font-size-asian="11pt" style:font-size-complex="11pt"/>
    </style:style>
    <style:style style:name="T891" style:parent-style-name="Гипертекстоваяссылка" style:family="text">
      <style:text-properties fo:font-size="11pt" style:font-size-asian="11pt" style:font-size-complex="11pt"/>
    </style:style>
    <style:style style:name="T892" style:parent-style-name="Гипертекстоваяссылка" style:family="text">
      <style:text-properties fo:font-size="11pt" style:font-size-asian="11pt" style:font-size-complex="11pt"/>
    </style:style>
    <style:style style:name="T893" style:parent-style-name="Основнойшрифтабзаца" style:family="text">
      <style:text-properties fo:font-size="11pt" style:font-size-asian="11pt" style:font-size-complex="11pt"/>
    </style:style>
    <style:style style:name="P894" style:parent-style-name="Комментарий" style:family="paragraph">
      <style:text-properties fo:color="#000000" fo:font-size="8pt" style:font-size-asian="8pt" style:font-size-complex="8pt"/>
    </style:style>
    <style:style style:name="P895" style:parent-style-name="Обычный" style:family="paragraph">
      <style:paragraph-properties fo:text-align="end"/>
    </style:style>
    <style:style style:name="P896" style:parent-style-name="Таблицымоноширинный" style:family="paragraph">
      <style:text-properties fo:font-size="11pt" style:font-size-asian="11pt" style:font-size-complex="11pt"/>
    </style:style>
    <style:style style:name="P897" style:parent-style-name="Таблицымоноширинный" style:family="paragraph">
      <style:text-properties fo:font-size="11pt" style:font-size-asian="11pt" style:font-size-complex="11pt"/>
    </style:style>
    <style:style style:name="P898" style:parent-style-name="Таблицымоноширинный" style:family="paragraph">
      <style:text-properties fo:font-size="11pt" style:font-size-asian="11pt" style:font-size-complex="11pt"/>
    </style:style>
    <style:style style:name="P899" style:parent-style-name="Таблицымоноширинный" style:family="paragraph">
      <style:text-properties fo:font-size="11pt" style:font-size-asian="11pt" style:font-size-complex="11pt"/>
    </style:style>
    <style:style style:name="P900" style:parent-style-name="Таблицымоноширинный" style:family="paragraph">
      <style:text-properties fo:font-size="11pt" style:font-size-asian="11pt" style:font-size-complex="11pt"/>
    </style:style>
    <style:style style:name="P901" style:parent-style-name="Таблицымоноширинный" style:family="paragraph">
      <style:text-properties fo:font-size="11pt" style:font-size-asian="11pt" style:font-size-complex="11pt"/>
    </style:style>
    <style:style style:name="P902" style:parent-style-name="Таблицымоноширинный" style:family="paragraph">
      <style:text-properties fo:font-size="11pt" style:font-size-asian="11pt" style:font-size-complex="11pt"/>
    </style:style>
    <style:style style:name="P903" style:parent-style-name="Таблицымоноширинный" style:family="paragraph">
      <style:text-properties fo:font-size="11pt" style:font-size-asian="11pt" style:font-size-complex="11pt"/>
    </style:style>
    <style:style style:name="P904" style:parent-style-name="Таблицымоноширинный" style:family="paragraph">
      <style:text-properties fo:font-size="11pt" style:font-size-asian="11pt" style:font-size-complex="11pt"/>
    </style:style>
    <style:style style:name="T905" style:parent-style-name="Цветовоевыделение" style:family="text">
      <style:text-properties fo:font-size="11pt" style:font-size-asian="11pt" style:font-size-complex="11pt"/>
    </style:style>
    <style:style style:name="T906" style:parent-style-name="Цветовоевыделение" style:family="text">
      <style:text-properties fo:font-size="11pt" style:font-size-asian="11pt" style:font-size-complex="11pt"/>
    </style:style>
    <style:style style:name="T907" style:parent-style-name="Цветовоевыделение" style:family="text">
      <style:text-properties fo:font-size="11pt" style:font-size-asian="11pt" style:font-size-complex="11pt"/>
    </style:style>
    <style:style style:name="T908" style:parent-style-name="Цветовоевыделение" style:family="text">
      <style:text-properties fo:font-size="11pt" style:font-size-asian="11pt" style:font-size-complex="11pt"/>
    </style:style>
    <style:style style:name="T909" style:parent-style-name="Основнойшрифтабзаца" style:family="text">
      <style:text-properties fo:font-size="11pt" style:font-size-asian="11pt" style:font-size-complex="11pt"/>
    </style:style>
    <style:style style:name="T910" style:parent-style-name="Гипертекстоваяссылка" style:family="text">
      <style:text-properties fo:font-size="11pt" style:font-size-asian="11pt" style:font-size-complex="11pt"/>
    </style:style>
    <style:style style:name="T911" style:parent-style-name="Основнойшрифтабзаца" style:family="text">
      <style:text-properties fo:font-size="11pt" style:font-size-asian="11pt" style:font-size-complex="11pt"/>
    </style:style>
    <style:style style:name="P912" style:parent-style-name="Таблицымоноширинный" style:family="paragraph">
      <style:text-properties fo:font-size="11pt" style:font-size-asian="11pt" style:font-size-complex="11pt"/>
    </style:style>
    <style:style style:name="P913" style:parent-style-name="Таблицымоноширинный" style:family="paragraph">
      <style:text-properties fo:font-size="11pt" style:font-size-asian="11pt" style:font-size-complex="11pt"/>
    </style:style>
    <style:style style:name="P914" style:parent-style-name="Таблицымоноширинный" style:family="paragraph">
      <style:text-properties fo:font-size="11pt" style:font-size-asian="11pt" style:font-size-complex="11pt"/>
    </style:style>
    <style:style style:name="P915" style:parent-style-name="Таблицымоноширинный" style:family="paragraph">
      <style:text-properties fo:font-size="11pt" style:font-size-asian="11pt" style:font-size-complex="11pt"/>
    </style:style>
    <style:style style:name="P916" style:parent-style-name="Таблицымоноширинный" style:family="paragraph">
      <style:text-properties fo:font-size="11pt" style:font-size-asian="11pt" style:font-size-complex="11pt"/>
    </style:style>
    <style:style style:name="P917" style:parent-style-name="Таблицымоноширинный" style:family="paragraph">
      <style:text-properties fo:font-size="11pt" style:font-size-asian="11pt" style:font-size-complex="11pt"/>
    </style:style>
    <style:style style:name="P918" style:parent-style-name="Таблицымоноширинный" style:family="paragraph">
      <style:text-properties fo:font-size="11pt" style:font-size-asian="11pt" style:font-size-complex="11pt"/>
    </style:style>
    <style:style style:name="P919" style:parent-style-name="Таблицымоноширинный" style:family="paragraph">
      <style:text-properties fo:font-size="11pt" style:font-size-asian="11pt" style:font-size-complex="11pt"/>
    </style:style>
    <style:style style:name="P920" style:parent-style-name="Таблицымоноширинный" style:family="paragraph">
      <style:text-properties fo:font-size="11pt" style:font-size-asian="11pt" style:font-size-complex="11pt"/>
    </style:style>
    <style:style style:name="P921" style:parent-style-name="Таблицымоноширинный" style:family="paragraph">
      <style:text-properties fo:font-size="11pt" style:font-size-asian="11pt" style:font-size-complex="11pt"/>
    </style:style>
    <style:style style:name="P922" style:parent-style-name="Таблицымоноширинный" style:family="paragraph">
      <style:text-properties fo:font-size="11pt" style:font-size-asian="11pt" style:font-size-complex="11pt"/>
    </style:style>
    <style:style style:name="P923" style:parent-style-name="Таблицымоноширинный" style:family="paragraph">
      <style:text-properties fo:font-size="11pt" style:font-size-asian="11pt" style:font-size-complex="11pt"/>
    </style:style>
    <style:style style:name="P924" style:parent-style-name="Таблицымоноширинный" style:family="paragraph">
      <style:text-properties fo:font-size="11pt" style:font-size-asian="11pt" style:font-size-complex="11pt"/>
    </style:style>
    <style:style style:name="P925" style:parent-style-name="Таблицымоноширинный" style:family="paragraph">
      <style:text-properties fo:font-size="11pt" style:font-size-asian="11pt" style:font-size-complex="11pt"/>
    </style:style>
    <style:style style:name="P926" style:parent-style-name="Таблицымоноширинный" style:family="paragraph">
      <style:text-properties fo:font-size="11pt" style:font-size-asian="11pt" style:font-size-complex="11pt"/>
    </style:style>
    <style:style style:name="P927" style:parent-style-name="Таблицымоноширинный" style:family="paragraph">
      <style:text-properties fo:font-size="11pt" style:font-size-asian="11pt" style:font-size-complex="11pt"/>
    </style:style>
    <style:style style:name="P928" style:parent-style-name="Таблицымоноширинный" style:family="paragraph">
      <style:text-properties fo:font-size="11pt" style:font-size-asian="11pt" style:font-size-complex="11pt"/>
    </style:style>
    <style:style style:name="P929" style:parent-style-name="Таблицымоноширинный" style:family="paragraph">
      <style:text-properties fo:font-size="11pt" style:font-size-asian="11pt" style:font-size-complex="11pt"/>
    </style:style>
    <style:style style:name="P930" style:parent-style-name="Таблицымоноширинный" style:family="paragraph">
      <style:text-properties fo:font-size="11pt" style:font-size-asian="11pt" style:font-size-complex="11pt"/>
    </style:style>
    <style:style style:name="P931" style:parent-style-name="Таблицымоноширинный" style:family="paragraph">
      <style:text-properties fo:font-size="11pt" style:font-size-asian="11pt" style:font-size-complex="11pt"/>
    </style:style>
    <style:style style:name="P932" style:parent-style-name="Таблицымоноширинный" style:family="paragraph">
      <style:text-properties fo:font-size="11pt" style:font-size-asian="11pt" style:font-size-complex="11pt"/>
    </style:style>
    <style:style style:name="P933" style:parent-style-name="Таблицымоноширинный" style:family="paragraph">
      <style:text-properties fo:font-size="11pt" style:font-size-asian="11pt" style:font-size-complex="11pt"/>
    </style:style>
    <style:style style:name="P934" style:parent-style-name="Таблицымоноширинный" style:family="paragraph">
      <style:text-properties fo:font-size="11pt" style:font-size-asian="11pt" style:font-size-complex="11pt"/>
    </style:style>
    <style:style style:name="P935" style:parent-style-name="Таблицымоноширинный" style:family="paragraph">
      <style:text-properties fo:font-size="11pt" style:font-size-asian="11pt" style:font-size-complex="11pt"/>
    </style:style>
    <style:style style:name="P936" style:parent-style-name="Таблицымоноширинный" style:family="paragraph">
      <style:text-properties fo:font-size="11pt" style:font-size-asian="11pt" style:font-size-complex="11pt"/>
    </style:style>
  </office:automatic-styles>
  <office:body>
    <office:text text:use-soft-page-breaks="true">
      <text:h text:style-name="P1" text:outline-level="1"><text:a xlink:href="garantF1://73469954.0" office:target-frame-name="_top" xlink:show="replace"><text:span text:style-name="T2">Указ Губернатора Свердловской области от 17 февраля 2020 г. N 55-УГ</text:span><text:span text:style-name="T3"><text:line-break/>"О некоторых вопросах организации деятельности по профилактике коррупционных правонарушений"</text:span></text:a></text:h>
      <text:p text:style-name="Обычный"/>
      <text:p text:style-name="P4"><text:bookmark-start text:name="sub_11111"/>Информация об изменениях:</text:p>
      <text:p text:style-name="Информацияобизмененияхдокумента"><text:bookmark-end text:name="sub_11111"/>Преамбула изменена с 25 апреля 2020 г. -<text:s/><text:a xlink:href="garantF1://73810340.11" office:target-frame-name="_top" xlink:show="replace"><text:span text:style-name="Гипертекстоваяссылка">Указ</text:span></text:a><text:s/>Губернатора Свердловской области от 16 апреля 2020 г. N 183-УГ</text:p>
      <text:p text:style-name="Информацияобизмененияхдокумента"><text:a xlink:href="garantF1://46768034.11111" office:target-frame-name="_top" xlink:show="replace"><text:span text:style-name="Гипертекстоваяссылка">См. предыдущую редакцию</text:span></text:a></text:p>
      <text:p text:style-name="Обычный">В соответствии с<text:s/><text:a xlink:href="garantF1://12036354.1402" office:target-frame-name="_top" xlink:show="replace"><text:span text:style-name="Гипертекстоваяссылка">частью 2 статьи 14</text:span></text:a><text:s/>и<text:s/><text:a xlink:href="garantF1://12036354.17010302" office:target-frame-name="_top" xlink:show="replace"><text:span text:style-name="Гипертекстоваяссылка">подпунктом "б" пункта 3 части 1 статьи 17</text:span></text:a><text:s/>Федерального закона от 27 июля 2004 года N 79-ФЗ "О государственной гражданской службе Российской Федерации",<text:s/><text:a xlink:href="garantF1://12064203.905" office:target-frame-name="_top" xlink:show="replace"><text:span text:style-name="Гипертекстоваяссылка">частью 5 статьи 9</text:span></text:a><text:s/>и<text:s/><text:a xlink:href="garantF1://12064203.1102" office:target-frame-name="_top" xlink:show="replace"><text:span text:style-name="Гипертекстоваяссылка">частью 2 статьи 11</text:span></text:a><text:s/>Федерального закона от 25 декабря 2008 года N 273-ФЗ "О противодействии коррупции",<text:s/><text:a xlink:href="garantF1://9207512.11100013" office:target-frame-name="_top" xlink:show="replace"><text:span text:style-name="Гипертекстоваяссылка">подпунктом 3</text:span><text:span text:style-name="Гипертекстоваяссылка"><text:s/>части первой пункта 1 статьи 111</text:span></text:a><text:s/>Областного закона от 10 марта 1999 года N 4-ОЗ "О правовых актах в Свердловской области",<text:s/><text:a xlink:href="garantF1://35051472.10053" office:target-frame-name="_top" xlink:show="replace"><text:span text:style-name="Гипертекстоваяссылка">частью третьей пункта 5 статьи 10</text:span></text:a><text:s/>Закона Свердловской области от 29 октября 2007 года N 136-ОЗ "Об особенностях муниципальной службы на территории Свердловской области",<text:s/><text:a xlink:href="garantF1://35055345.122302" office:target-frame-name="_top" xlink:show="replace"><text:span text:style-name="Гипертекстоваяссылка">подпунктом 2 части второй пункта 3 статьи 12-2</text:span></text:a>,<text:s/><text:a xlink:href="garantF1://35055345.125032" office:target-frame-name="_top" xlink:show="replace"><text:span text:style-name="Гипертекстоваяссылка">частью второй пункта 3 статьи 12-5</text:span></text:a><text:s/>Закона Свердловской области от 20 февраля 2009 года N 2-ОЗ "О противодействии коррупции в Свердловской области" постановляю:</text:p>
      <text:p text:style-name="Обычный"><text:bookmark-start text:name="sub_1"/>1. Утвердить:</text:p>
      <text:p text:style-name="Обычный"><text:bookmark-start text:name="sub_11"/><text:bookmark-end text:name="sub_1"/>1)<text:s/><text:a xlink:href="#sub_1000" office:target-frame-name="_top" xlink:show="replace"><text:span text:style-name="Гипертекстоваяссылка">Порядок</text:span></text:a><text:s/>предварительного уведомления представителя нанимателя о выполнении иной оплачиваемой работы отдельными государственными гражданскими служащими Свердловской области (прилагается);</text:p>
      <text:p text:style-name="Обычный"><text:bookmark-start text:name="sub_12"/><text:bookmark-end text:name="sub_11"/>2)<text:s/><text:a xlink:href="#sub_2000" office:target-frame-name="_top" xlink:show="replace"><text:span text:style-name="Гипертекстоваяссылка">Порядок</text:span></text:a><text:s/>получения разрешения представителя нанимателя на участие на безвозмездной основе в управлении некоммерческой организацией отдельными государственными гражданскими служащими Свердловской области (прилагается);</text:p>
      <text:p text:style-name="Обычный"><text:bookmark-start text:name="sub_13"/><text:bookmark-end text:name="sub_12"/>3)<text:s/><text:a xlink:href="#sub_3000" office:target-frame-name="_top" xlink:show="replace"><text:span text:style-name="Гипертекстоваяссылка">Порядок</text:span></text:a><text:s/>уведомления представителя нанимателя о фактах обращения в целях склонения к совершению коррупционных<text:s/>правонарушений отдельных государственных гражданских служащих Свердловской области (прилагается);</text:p>
      <text:p text:style-name="Обычный"><text:bookmark-start text:name="sub_14"/><text:bookmark-end text:name="sub_13"/>4)<text:s/><text:a xlink:href="#sub_4000" office:target-frame-name="_top" xlink:show="replace"><text:span text:style-name="Гипертекстоваяссылка">Порядок</text:span></text:a><text:s/>направления сообщений о возникновении личной заинтересованности при осуществлении полномочий, которая приводит или может привести к конфликту интересов, и принятия мер по предотвращению или урегулированию конфликта интересов лицами, замещающими государственные должности Свердловской области в Правительстве Свердловской области (прилагается);</text:p>
      <text:p text:style-name="Обычный"><text:bookmark-start text:name="sub_15"/><text:bookmark-end text:name="sub_14"/>5)<text:s/><text:a xlink:href="#sub_5000" office:target-frame-name="_top" xlink:show="replace"><text:span text:style-name="Гипертекстоваяссылка">Порядок</text:span></text:a><text:s/>направления сообщений о возникновении личной заинтересованности при осуществлении полномочий, которая приводит или может привести к конфликту интересов, и принятия мер по предотвращению или урегулированию конфликта интересов лицами, замещающими отдельные муниципальные должности в муниципальных образованиях, расположенных на территории Свердловской области, и предварительного рассмотрения таких сообщений (прилагается);</text:p>
      <text:p text:style-name="Обычный"><text:bookmark-start text:name="sub_16"/><text:bookmark-end text:name="sub_15"/>6)<text:s/><text:a xlink:href="#sub_6000" office:target-frame-name="_top" xlink:show="replace"><text:span text:style-name="Гипертекстоваяссылка">Порядок</text:span></text:a><text:s/>сообщения о<text:s/>возникновении личной заинтересованности при исполнении должностных обязанностей, которая приводит или может привести к конфликту интересов, отдельными государственными гражданскими служащими Свердловской области (прилагается);</text:p>
      <text:p text:style-name="P5"><text:bookmark-start text:name="sub_17"/><text:bookmark-end text:name="sub_16"/>Информация об изменениях:</text:p>
      <text:p text:style-name="Информацияобизмененияхдокумента"><text:bookmark-end text:name="sub_17"/>Подпункт 7 изменен с 8 июля 2020 г. -<text:s/><text:a xlink:href="garantF1://74212247.11" office:target-frame-name="_top" xlink:show="replace"><text:span text:style-name="Гипертекстоваяссылка">Указ</text:span></text:a><text:s/>Губернатора Свердловской области от 29 июня 2020 г. N 336-УГ</text:p>
      <text:p text:style-name="Информацияобизмененияхдокумента"><text:a xlink:href="garantF1://46799650.17" office:target-frame-name="_top" xlink:show="replace"><text:span text:style-name="Гипертекстоваяссылка">См. предыдущую редакцию</text:span></text:a></text:p>
      <text:p text:style-name="Обычный">7)<text:s/><text:a xlink:href="#sub_7000" office:target-frame-name="_top" xlink:show="replace"><text:span text:style-name="Гипертекстоваяссылка">Порядок</text:span></text:a><text:s/>приема предварительных уведомлений лиц, замещающих государственные должности Свердловской области (за исключением депутатов Законодательного Собрания Свердловской области) и осуществляющих свои полномочия на постоянной основе, и лиц, замещающих муниципальные<text:s/>должности в муниципальных образованиях, расположенных на территории Свердловской области, и осуществляющих свои полномочия на постоянной основе, об участии на безвозмездной основе в управлении некоммерческой организацией (прилагается);</text:p>
      <text:p text:style-name="P6"><text:bookmark-start text:name="sub_18"/>Информация об<text:s/>изменениях:</text:p>
      <text:p text:style-name="Информацияобизмененияхдокумента"><text:bookmark-end text:name="sub_18"/>Подпункт 8 изменен с 8 июля 2020 г. -<text:s/><text:a xlink:href="garantF1://74212247.12" office:target-frame-name="_top" xlink:show="replace"><text:span text:style-name="Гипертекстоваяссылка">Указ</text:span></text:a><text:s/>Губернатора Свердловской области от 29 июня 2020 г. N 336-УГ</text:p>
      <text:p text:style-name="Информацияобизмененияхдокумента"><text:a xlink:href="garantF1://46799650.18" office:target-frame-name="_top" xlink:show="replace"><text:span text:style-name="Гипертекстоваяссылка">См. предыдущую редакцию</text:span></text:a></text:p>
      <text:p text:style-name="Обычный">8)<text:s/><text:a xlink:href="#sub_8000" office:target-frame-name="_top" xlink:show="replace"><text:span text:style-name="Гипертекстоваяссылка">форму</text:span></text:a><text:s/>уведомления лица, замещающего государственную должность Свердловской области (за исключением депутатов Законодательного Собрания Свердловской области) и осуществляющего свои полномочия на постоянной основе (лица, замещающего муниципальную должность в муниципальном образовании, расположенном на территории Свердловской области, и осуществляющего свои полномочия на постоянной основе), об участии на безвозмездной основе в управлении некоммерческой организацией (прилагается);</text:p>
      <text:p text:style-name="P7"><text:bookmark-start text:name="sub_19"/>Информация об изменениях:</text:p>
      <text:p text:style-name="Информацияобизмененияхдокумента"><text:bookmark-end text:name="sub_19"/>Пункт 1 дополнен подпунктом 9 с 25 апреля 2020 г. -<text:s/><text:a xlink:href="garantF1://73810340.12" office:target-frame-name="_top" xlink:show="replace"><text:span text:style-name="Гипертекстоваяссылка">Указ</text:span></text:a><text:s/>Губернатора Свердловской области от 16 апреля 2020 г. N 183-УГ</text:p>
      <text:p text:style-name="Обычный">9)<text:s/><text:a xlink:href="#sub_9000" office:target-frame-name="_top" xlink:show="replace"><text:span text:style-name="Гипертекстоваяссылка">форму</text:span></text:a><text:s/>ходатайства о получении муниципальным служащим разрешения<text:s/>на участие на безвозмездной основе в управлении некоммерческой организацией (прилагается).</text:p>
      <text:p text:style-name="Обычный"><text:bookmark-start text:name="sub_2"/>2. Признать утратившими силу:</text:p>
      <text:p text:style-name="Обычный"><text:bookmark-start text:name="sub_21"/><text:bookmark-end text:name="sub_2"/>1)<text:s/><text:a xlink:href="garantF1://35060679.0" office:target-frame-name="_top" xlink:show="replace"><text:span text:style-name="Гипертекстоваяссылка">Указ</text:span></text:a><text:s/>Губернатора Свердловской области от 03.11.2010 N 970-УГ "О социологическом<text:s/>опросе уровня восприятия коррупции в Свердловской области" ("Областная газета", 2010, 12 ноября, N 402-403) с изменениями, внесенными указами Губернатора Свердловской области<text:s/><text:a xlink:href="garantF1://35078769.0" office:target-frame-name="_top" xlink:show="replace"><text:span text:style-name="Гипертекстоваяссылка">от 01.07.2011 N 599-УГ</text:span></text:a><text:s/>и<text:s/><text:a xlink:href="garantF1://20880570.0" office:target-frame-name="_top" xlink:show="replace"><text:span text:style-name="Гипертекстоваяссылка">от 15.03.2016 N 128-УГ</text:span></text:a>;</text:p>
      <text:p text:style-name="Обычный"><text:bookmark-start text:name="sub_22"/><text:bookmark-end text:name="sub_21"/>2)<text:s/><text:a xlink:href="garantF1://20880568.0" office:target-frame-name="_top" xlink:show="replace"><text:span text:style-name="Гипертекстоваяссылка">Указ</text:span></text:a><text:s/>Губернатора Свердловской области от 04.03.2016 N 112-УГ "Об утверждении Порядка сообщения государственными гражданскими служащими Свердловской области, замещающими должности государственной гражданской службы Свердловской области в исполнительных органах государственной власти Свердловской области, назначение на которые и освобождение от которых осуществляется Губернатором Свердловской области, о возникновении личной заинтересованности при исполнении должностных обязанностей, которая приводит или может привести к конфликту интересов" ("Официальный интернет-портал правовой информации Свердловской области" (www.pravo.gov66.ru), 2016, 17 марта, N 7502) с изменениями,<text:s/>внесенными указами Губернатора Свердловской области<text:s/><text:a xlink:href="garantF1://46623492.0" office:target-frame-name="_top" xlink:show="replace"><text:span text:style-name="Гипертекстоваяссылка">от 24.01.2017 N 19-УГ</text:span></text:a>,<text:s/><text:a xlink:href="garantF1://46645882.0" office:target-frame-name="_top" xlink:show="replace"><text:span text:style-name="Гипертекстоваяссылка">от 06.10.2017 N 531-УГ</text:span></text:a><text:s/>и<text:s/><text:a xlink:href="garantF1://46680692.0" office:target-frame-name="_top" xlink:show="replace"><text:span text:style-name="Гипертекстоваяссылка">от 21.12.2018 N 710-УГ</text:span></text:a>;</text:p>
      <text:p text:style-name="Обычный"><text:bookmark-start text:name="sub_23"/><text:bookmark-end text:name="sub_22"/>3)<text:s/><text:a xlink:href="garantF1://20880717.0" office:target-frame-name="_top" xlink:show="replace"><text:span text:style-name="Гипертекстоваяссылка">Указ</text:span></text:a><text:s/>Губернатора Свердловской области от 17.03.2016 N 139-УГ "Об утверждении Порядка сообщения лицами, замещающими государственные должности Свердловской области и муниципальные должности в муниципальных образованиях, расположенных на территории Свердловской области, о возникновении личной заинтересованности при исполнении должностных обязанностей, которая приводит или может привести к конфликту интересов, и принятия мер по предотвращению или урегулированию конфликта интересов" ("Официальный интернет-портал правовой информации Свердловской области" (www.pravo.gov66.ru), 2016, 21 марта, N 7526) с изменениями, внесенными указами Губернатора Свердловской области<text:s/><text:a xlink:href="garantF1://46606686.0" office:target-frame-name="_top" xlink:show="replace"><text:span text:style-name="Гипертекстоваяссылка">от 29.07.2016 N 443-УГ</text:span></text:a>,<text:s/><text:a xlink:href="garantF1://46623494.0" office:target-frame-name="_top" xlink:show="replace"><text:span text:style-name="Гипертекстоваяссылка">от 24.01.2017 N 20-УГ</text:span></text:a><text:s/>и<text:s/><text:a xlink:href="garantF1://46680692.0" office:target-frame-name="_top" xlink:show="replace"><text:span text:style-name="Гипертекстоваяссылка">от 21.12.2018 N 710-УГ</text:span></text:a>;</text:p>
      <text:p text:style-name="Обычный"><text:bookmark-start text:name="sub_24"/><text:bookmark-end text:name="sub_23"/>4)<text:s/><text:a xlink:href="garantF1://46642378.0" office:target-frame-name="_top" xlink:show="replace"><text:span text:style-name="Гипертекстоваяссылка">Указ</text:span></text:a><text:s/>Губернатора Свердловской области от 28.08.2017 N 438-УГ "Об утверждении Порядка получения разрешения представителя нанимателя на участие на безвозмездной основе в управлении общественной организацией (кроме политической партии и органа профессионального союза, в том числе выборного органа первичной профсоюзной организации, созданной в государственном органе), жилищным, жилищно-строительным, гаражным кооперативом, товариществом собственников недвижимости в качестве единоличного исполнительного органа или вхождения в состав их коллегиальных органов управления государственными гражданскими служащими<text:s/>Свердловской области, назначаемыми на должности государственной гражданской службы Свердловской области Губернатором Свердловской области" ("Официальный интернет-портал правовой информации Свердловской области" (www.pravo.gov66.ru), 2017, 30 августа, N 14374) с изменениями, внесенными указами Губернатора Свердловской области<text:s/><text:a xlink:href="garantF1://46680692.0" office:target-frame-name="_top" xlink:show="replace"><text:span text:style-name="Гипертекстоваяссылка">от 21.12.2018 N 710-УГ</text:span></text:a><text:s/>и<text:s/><text:a xlink:href="garantF1://46694372.0" office:target-frame-name="_top" xlink:show="replace"><text:span text:style-name="Гипертекстоваяссылка">от 24.06.2019 N 308-УГ</text:span></text:a>.</text:p>
      <text:p text:style-name="Обычный"><text:bookmark-start text:name="sub_3"/><text:bookmark-end text:name="sub_24"/>3. Контроль за исполнением настоящего указа оставляю за собой.</text:p>
      <text:p text:style-name="Обычный"><text:bookmark-start text:name="sub_4"/><text:bookmark-end text:name="sub_3"/>4. Настоящий указ<text:s/><text:a xlink:href="garantF1://73469955.0" office:target-frame-name="_top" xlink:show="replace"><text:span text:style-name="Гипертекстоваяссылка">опубликовать</text:span></text:a><text:s/>на "Официальном интернет-портале правовой информации Свердловской области" (www.pravo.gov66.ru).</text:p>
      <text:p text:style-name="Обычный"><text:bookmark-end text:name="sub_4"/></text:p>
      <table:table table:style-name="Table8">
        <table:table-columns>
          <table:table-column table:style-name="TableColumn9"/>
          <table:table-column table:style-name="TableColumn10"/>
        </table:table-columns>
        <table:table-row table:style-name="TableRow11">
          <table:table-cell table:style-name="TableCell12">
            <text:p text:style-name="Прижатыйвлево">Губернатор Свердловской области</text:p>
          </table:table-cell>
          <table:table-cell table:style-name="TableCell13">
            <text:p text:style-name="P14">Е.В. Куйвашев</text:p>
          </table:table-cell>
        </table:table-row>
      </table:table>
      <text:p text:style-name="Обычный"/>
      <text:p text:style-name="P15"><text:bookmark-start text:name="sub_1000"/><text:span text:style-name="Цветовоевыделение">Утвержден</text:span><text:span text:style-name="Цветовоевыделение"><text:line-break/></text:span><text:a xlink:href="#sub_0" office:target-frame-name="_top" xlink:show="replace"><text:span text:style-name="Гипертекстоваяссылка">Указом</text:span></text:a><text:span text:style-name="Цветовоевыделение"><text:line-break/>Губернатора</text:span><text:span text:style-name="Цветовоевыделение"><text:line-break/>Свердловской области</text:span><text:span text:style-name="Цветовоевыделение"><text:line-break/>от 17 февраля 2020 г. N 55-УГ</text:span></text:p>
      <text:p text:style-name="Обычный"><text:bookmark-end text:name="sub_1000"/></text:p>
      <text:h text:style-name="Заголовок1" text:outline-level="1">Порядок<text:line-break/>предварительного уведомления представителя нанимателя о выполнении иной оплачиваемой работы отдельными государственными гражданскими служащими Свердловской области</text:h>
      <text:p text:style-name="Обычный"/>
      <text:p text:style-name="Обычный"><text:bookmark-start text:name="sub_1001"/>1. Настоящий порядок устанавливает процедуру предварительного уведомления представителя нанимателя о выполнении иной оплачиваемой работы государственными гражданскими служащими<text:s/>Свердловской области, замещающими должности государственной гражданской службы Свердловской области руководителей и заместителей руководителей областных исполнительных органов государственной власти Свердловской области и руководителей территориальных исполнительных органов государственной власти Свердловской области (далее - гражданские служащие), процедуру регистрации уведомлений о предстоящем выполнении иной оплачиваемой работы (далее - уведомление), а также форму уведомления.</text:p>
      <text:p text:style-name="Обычный"><text:bookmark-start text:name="sub_1002"/><text:bookmark-end text:name="sub_1001"/>2. Гражданские служащие направляют уведомления в письменном виде на имя Губернатора Свердловской области по форме согласно<text:s/><text:a xlink:href="#sub_1100" office:target-frame-name="_top" xlink:show="replace"><text:span text:style-name="Гипертекстоваяссылка">приложению N 1</text:span></text:a><text:s/>к настоящему порядку.</text:p>
      <text:p text:style-name="Обычный"><text:bookmark-end text:name="sub_1002"/>Уведомление должно содержать следующую информацию:</text:p>
      <text:p text:style-name="Обычный"><text:bookmark-start text:name="sub_10021"/>1) наименование и место нахождения работодателя (заказчика), с которым будет заключен договор о выполнении иной оплачиваемой работы;</text:p>
      <text:p text:style-name="Обычный"><text:bookmark-start text:name="sub_10022"/><text:bookmark-end text:name="sub_10021"/>2) должность, обязанности по трудовому договору (обязанности по гражданско-правовому договору), тематика выполняемой<text:s/>работы (в том числе наименование предмета преподавания, темы лекций, научно-исследовательской работы);</text:p>
      <text:p text:style-name="Обычный"><text:bookmark-start text:name="sub_10023"/><text:bookmark-end text:name="sub_10022"/>3) предполагаемый график и период выполнения иной оплачиваемой работы;</text:p>
      <text:p text:style-name="Обычный"><text:bookmark-start text:name="sub_10024"/><text:bookmark-end text:name="sub_10023"/>4) условия оплаты труда (сроки, размер и порядок оплаты);</text:p>
      <text:p text:style-name="Обычный"><text:bookmark-start text:name="sub_10025"/><text:bookmark-end text:name="sub_10024"/>5) иные сведения, которые гражданский служащий считает необходимым сообщить.</text:p>
      <text:p text:style-name="Обычный"><text:bookmark-start text:name="sub_100202"/><text:bookmark-end text:name="sub_10025"/>К уведомлению при наличии прилагаются копии или проекты документов, подтверждающих информацию, указанную в уведомлении (копия или<text:s/>проект трудового (гражданско-правового) договора, в соответствии с которым будет выполняться иная оплачиваемая работа, копии или проекты должностной инструкции, график выполнения иной оплачиваемой работы).</text:p>
      <text:p text:style-name="Обычный"><text:bookmark-start text:name="sub_1003"/><text:bookmark-end text:name="sub_100202"/>3. Государственные гражданские служащие Свердловской области, замещающие должности государственной гражданской службы Свердловской области (далее - должности гражданской службы) руководителей областных исполнительных органов государственной власти Свердловской области, до направления уведомлений Губернатору Свердловской области направляют уведомления для ознакомления Вице-губернатору Свердловской области, Первому Заместителю Губернатора Свердловской области или Заместителю Губернатора Свердловской области, осуществляющему координацию деятельности возглавляемого государственным гражданским служащим Свердловской области областного исполнительного органа государственной власти Свердловской области в соответствии с распределением обязанностей между членами Правительства Свердловской области, утверждаемым Губернатором Свердловской области.</text:p>
      <text:p text:style-name="Обычный"><text:bookmark-end text:name="sub_1003"/>Государственные гражданские служащие Свердловской области, замещающие должности гражданской службы руководителей территориальных межотраслевых исполнительных органов государственной власти Свердловской<text:s/>области, до направления уведомлений Губернатору Свердловской области направляют уведомления для ознакомления Вице-губернатору Свердловской области.</text:p>
      <text:p text:style-name="Обычный">Государственные гражданские служащие Свердловской области, замещающие должности гражданской службы заместителей руководителей областных исполнительных органов государственной власти Свердловской области, до направления уведомлений Губернатору Свердловской области направляют уведомления для ознакомления руководителю областного исполнительного органа государственной власти Свердловской области, в котором замещают должность гражданской службы.</text:p>
      <text:p text:style-name="Обычный">Государственные гражданские служащие Свердловской области, замещающие должности гражданской службы руководителей<text:s/>территориальных отраслевых исполнительных органов государственной власти Свердловской области, до направления уведомлений Губернатору Свердловской области направляют уведомления для ознакомления руководителям областных или территориальных межотраслевых исполнительных органов государственной власти Свердловской области, осуществляющим координацию деятельности и (или) руководство деятельностью возглавляемых государственными гражданскими служащими Свердловской области территориальных отраслевых исполнительных<text:s/>органов государственной власти Свердловской области.</text:p>
      <text:p text:style-name="Обычный"><text:bookmark-start text:name="sub_1004"/>4. Уведомление с информацией, подтверждающей предусмотренное в<text:s/><text:a xlink:href="#sub_1003" office:target-frame-name="_top" xlink:show="replace"><text:span text:style-name="Гипертекстоваяссылка">пункте 3</text:span></text:a><text:s/>настоящего порядка ознакомление, направляется гражданским служащим посредством системы электронного документооборота Правительства Свердловской области в Департамент противодействия коррупции и контроля Свердловской области (далее - Департамент) до даты начала выполнения гражданским служащим иной оплачиваемой работы. Рекомендуется направлять уведомление не позднее чем за 15 рабочих дней до даты начала выполнения гражданским служащим иной оплачиваемой работы.</text:p>
      <text:p text:style-name="Обычный"><text:bookmark-start text:name="sub_1005"/><text:bookmark-end text:name="sub_1004"/>5. Департамент осуществляет регистрацию уведомления в день его поступления в журнале регистрации уведомлений о предстоящем выполнении иной оплачиваемой работы по форме согласно<text:s/><text:a xlink:href="#sub_1200" office:target-frame-name="_top" xlink:show="replace"><text:span text:style-name="Гипертекстоваяссылка">приложению N 2</text:span></text:a><text:s/>к настоящему порядку.</text:p>
      <text:p text:style-name="Обычный"><text:bookmark-start text:name="sub_1006"/><text:bookmark-end text:name="sub_1005"/>6. Гражданские служащие, поступившие на государственную гражданскую службу Свердловской области и осуществляющие иную оплачиваемую<text:s/>работу на день назначения на должность гражданской службы, уведомляют о выполнении иной оплачиваемой работы в день назначения на должность гражданской службы в порядке, предусмотренном в<text:s/><text:a xlink:href="#sub_1002" office:target-frame-name="_top" xlink:show="replace"><text:span text:style-name="Гипертекстоваяссылка">пунктах 2-4</text:span></text:a><text:s/>настоящего порядка.</text:p>
      <text:p text:style-name="Обычный"><text:bookmark-start text:name="sub_1007"/><text:bookmark-end text:name="sub_1006"/>7. В случае предполагаемого изменения сведений, указанных в<text:s/><text:a xlink:href="#sub_100202" office:target-frame-name="_top" xlink:show="replace"><text:span text:style-name="Гипертекстоваяссылка">части второй пункта 2</text:span></text:a><text:s/>настоящего порядка, требуется направление нового уведомления.</text:p>
      <text:p text:style-name="Обычный"><text:bookmark-end text:name="sub_1007"/></text:p>
      <text:p text:style-name="P16"><text:bookmark-start text:name="sub_1100"/><text:span text:style-name="Цветовоевыделение">Приложение N 1</text:span><text:span text:style-name="Цветовоевыделение"><text:line-break/>к<text:s/></text:span><text:a xlink:href="#sub_1000" office:target-frame-name="_top" xlink:show="replace"><text:span text:style-name="Гипертекстоваяссылка">Порядку</text:span></text:a><text:span text:style-name="Цветовоевыделение"><text:line-break/>предварите</text:span><text:span text:style-name="Цветовоевыделение">льного уведомления</text:span><text:span text:style-name="Цветовоевыделение"><text:line-break/>представителя нанимателя о</text:span><text:span text:style-name="Цветовоевыделение"><text:line-break/>выполнении иной оплачиваемой работы</text:span><text:span text:style-name="Цветовоевыделение"><text:line-break/>отдельными государственными</text:span><text:span text:style-name="Цветовоевыделение"><text:line-break/>гражданскими служащими</text:span><text:span text:style-name="Цветовоевыделение"><text:line-break/>Свердловской области</text:span></text:p>
      <text:p text:style-name="Обычный"><text:bookmark-end text:name="sub_1100"/></text:p>
      <text:p text:style-name="P17">Форма</text:p>
      <text:p text:style-name="Обычный"/>
      <text:p text:style-name="P18"><text:s text:c="40"/>Губернатору Свердловской области</text:p>
      <text:p text:style-name="P19"><text:s text:c="13"/><text:s text:c="27"/>_________________________________</text:p>
      <text:p text:style-name="P20"><text:s text:c="50"/>(Ф.И.О.)</text:p>
      <text:p text:style-name="P21"><text:s text:c="40"/>от ______________________________</text:p>
      <text:p text:style-name="P22"><text:s text:c="42"/>(Ф.И.О., замещаемая<text:s/>должность</text:p>
      <text:p text:style-name="P23"><text:s text:c="40"/>_________________________________</text:p>
      <text:p text:style-name="P24"><text:s text:c="42"/>государственной гражданской</text:p>
      <text:p text:style-name="P25"><text:s text:c="40"/>_________________________________</text:p>
      <text:p text:style-name="P26"><text:s text:c="28"/><text:s text:c="14"/>службы Свердловской области)</text:p>
      <text:p text:style-name="Обычный"/>
      <text:p text:style-name="Таблицымоноширинный"><text:span text:style-name="T27"><text:s text:c="27"/>УВЕДОМЛЕНИЕ</text:span></text:p>
      <text:p text:style-name="Таблицымоноширинный"><text:span text:style-name="T28"><text:s text:c="11"/>о предстоящем выполнении иной оплачиваемой работы</text:span></text:p>
      <text:p text:style-name="Обычный"/>
      <text:p text:style-name="Таблицымоноширинный"><text:span text:style-name="T29"><text:s text:c="5"/>В <text:s/>соответствии <text:s/>с<text:s/></text:span><text:a xlink:href="garantF1://12036354.1402" office:target-frame-name="_top" xlink:show="replace"><text:span text:style-name="T30">частью 2 статьи 14</text:span></text:a><text:span text:style-name="T31"><text:s/>Федерального закона от 27 июл</text:span><text:span text:style-name="T32">я</text:span></text:p>
      <text:p text:style-name="P33">2004 года <text:s text:c="2"/>N 79-ФЗ <text:s/>"О <text:s/>государственной <text:s/>гражданской <text:s/>службе <text:s/>Российской</text:p>
      <text:p text:style-name="P34">Федерации" <text:s/>уведомляю <text:s/>о <text:s/>предстоящем <text:s/>выполнении <text:s/>мною иной оплачиваемой</text:p>
      <text:p text:style-name="P35">работы с "____" _______________ 20 ___ года:</text:p>
      <text:p text:style-name="P36">в _______________________________________________________________________</text:p>
      <text:p text:style-name="P37"><text:s text:c="8"/>(наименование и место нахождения работодателя (заказчика))</text:p>
      <text:p text:style-name="P38">_________________________________________________________________________</text:p>
      <text:p text:style-name="P39"><text:s text:c="12"/>(должность, обязанности по трудовому договору</text:p>
      <text:p text:style-name="P40">_________________________________________________________________________</text:p>
      <text:p text:style-name="P41"><text:s text:c="11"/>(обязанности по гражданско-правовому договору))</text:p>
      <text:p text:style-name="P42">_________________________________________________________________________</text:p>
      <text:p text:style-name="P43"><text:s text:c="4"/>(тематика выполняемой работы, в том числе наименование предмета</text:p>
      <text:p text:style-name="P44">_________________________________________________________________________</text:p>
      <text:p text:style-name="P45"><text:s text:c="6"/>преподавания, темы лекций, научно-исследовательской работы)</text:p>
      <text:p text:style-name="P46">по ______________________________________________________________________</text:p>
      <text:p text:style-name="P47"><text:s text:c="4"/>(трудовому договору или гражданско-правовому договору, вид договора)</text:p>
      <text:p text:style-name="P48">_________________________________________________________________________</text:p>
      <text:p text:style-name="P49"><text:s text:c="3"/>(предполагаемый график и период выполнения иной оплачиваемой работы)</text:p>
      <text:p text:style-name="P50">_________________________________________________________________________</text:p>
      <text:p text:style-name="P51"><text:s text:c="5"/>(условия оплаты труда (сроки, размер и порядок оплаты))</text:p>
      <text:p text:style-name="P52">_________________________________________________________________________</text:p>
      <text:p text:style-name="P53"><text:s text:c="9"/>(иные сведения, которые гражданский служащий считает</text:p>
      <text:p text:style-name="P54"><text:s text:c="26"/>необходимым сообщить)</text:p>
      <text:p text:style-name="P55"><text:s text:c="5"/>Выполнение <text:s text:c="3"/>указанной <text:s text:c="2"/>работы <text:s/>не<text:s text:c="2"/>повлечет <text:s/>за <text:s/>собой <text:s/>конфликта</text:p>
      <text:p text:style-name="P56">интересов.</text:p>
      <text:p text:style-name="P57"><text:s text:c="5"/>При <text:s/>выполнении <text:s/>указанной <text:s/>работы <text:s/>обязуюсь <text:s/>не <text:s/>нарушать запреты и</text:p>
      <text:p text:style-name="P58">соблюдать <text:s text:c="3"/>требования <text:s text:c="3"/>к <text:s text:c="3"/>служебному <text:s text:c="3"/>поведению <text:s/>государственного</text:p>
      <text:p text:style-name="Таблицымоноширинный"><text:span text:style-name="T59">гражданского <text:s/>служащего, <text:s/>установленные <text:s/></text:span><text:a xlink:href="garantF1://12036354.17" office:target-frame-name="_top" xlink:show="replace"><text:span text:style-name="T60">статьями <text:s/>17</text:span></text:a><text:span text:style-name="T61"><text:s text:c="2"/>и <text:s/></text:span><text:a xlink:href="garantF1://12036354.18" office:target-frame-name="_top" xlink:show="replace"><text:span text:style-name="T62">18</text:span></text:a><text:span text:style-name="T63"><text:s/>Федерального</text:span></text:p>
      <text:p text:style-name="P64">закона <text:s/>от <text:s/>27 <text:s/>июля <text:s/>2004 года <text:s/>N 79-ФЗ <text:s/>"О <text:s/>государственной гражданской</text:p>
      <text:p text:style-name="P65">службе Российской Федерации".</text:p>
      <text:p text:style-name="Обычный"/>
      <text:p text:style-name="P66">________________ <text:s text:c="2"/>________________ <text:s text:c="2"/>___________________________________</text:p>
      <text:p text:style-name="P67"><text:s text:c="6"/>(дата) <text:s text:c="11"/>(подпись) <text:s text:c="11"/>(расшифровка подписи)</text:p>
      <text:p text:style-name="Обычный"/>
      <text:p text:style-name="P68">Приложение: 1)</text:p>
      <text:p text:style-name="P69"><text:s text:c="12"/>2)</text:p>
      <text:p text:style-name="P70"><text:s text:c="12"/>3)</text:p>
      <text:p text:style-name="Обычный"/>
      <text:p text:style-name="P71">Ознакомлен:</text:p>
      <text:p text:style-name="Обычный"/>
      <text:p text:style-name="P72">_________________ ________________ <text:s/>________________ <text:s/>___________________</text:p>
      <text:p text:style-name="P73"><text:s text:c="3"/>(должность) <text:s text:c="8"/>(дата) <text:s text:c="9"/>(подпись)<text:s text:c="4"/>(расшифровка подписи)</text:p>
      <text:p text:style-name="Обычный"/>
      <text:p text:style-name="P74"><text:bookmark-start text:name="sub_1200"/><text:span text:style-name="Цветовоевыделение">Приложение N 2</text:span><text:span text:style-name="Цветовоевыделение"><text:line-break/>к<text:s/></text:span><text:a xlink:href="#sub_1000" office:target-frame-name="_top" xlink:show="replace"><text:span text:style-name="Гипертекстоваяссылка">Порядку</text:span></text:a><text:span text:style-name="Цветовоевыделение"><text:line-break/>предварительного уведомления</text:span><text:span text:style-name="Цветовоевыделение"><text:line-break/>представителя нанимателя о</text:span><text:span text:style-name="Цветовоевыделение"><text:line-break/>выполнении иной оплачиваемой работы</text:span><text:span text:style-name="Цветовоевыделение"><text:line-break/>отдельными государственными</text:span><text:span text:style-name="Цветовоевыделение"><text:line-break/>гражданскими служащими</text:span><text:span text:style-name="Цветовоевыделение"><text:line-break/>Свердловской области</text:span></text:p>
      <text:p text:style-name="Обычный"><text:bookmark-end text:name="sub_1200"/></text:p>
      <text:p text:style-name="P75">Форма</text:p>
      <text:p text:style-name="Обычный"/>
      <text:p text:style-name="Таблицымоноширинный"><text:span text:style-name="T76"><text:s text:c="29"/>ЖУРНАЛ</text:span></text:p>
      <text:p text:style-name="Таблицымоноширинный"><text:span text:style-name="T77"><text:s text:c="8"/>регистрации уведомлений о предстоящем выполнении иной</text:span></text:p>
      <text:p text:style-name="Таблицымоноширинный"><text:span text:style-name="T78"><text:s text:c="23"/>оплачиваемой работы</text:span></text:p>
      <text:p text:style-name="Обычный"/>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Номер п/п</text:p>
          </table:table-cell>
          <table:table-cell table:style-name="TableCell88">
            <text:p text:style-name="P89">Дата регистрации и регистрационный номер уведомления в системе электронного документооборота Правительства Свердловской области</text:p>
          </table:table-cell>
          <table:table-cell table:style-name="TableCell90">
            <text:p text:style-name="P91">Ф.И.О. лица, направившего уведомление</text:p>
          </table:table-cell>
          <table:table-cell table:style-name="TableCell92">
            <text:p text:style-name="P93">Замещаемая должность государственной гражданской службы Свердловской области</text:p>
          </table:table-cell>
          <table:table-cell table:style-name="TableCell94">
            <text:p text:style-name="P95">Ф.И.О. и подпись лица, зарегистрировавшего уведомление</text:p>
          </table:table-cell>
        </table:table-row>
        <table:table-row table:style-name="TableRow96">
          <table:table-cell table:style-name="TableCell97">
            <text:p text:style-name="P98">1</text:p>
          </table:table-cell>
          <table:table-cell table:style-name="TableCell99">
            <text:p text:style-name="P100">2</text:p>
          </table:table-cell>
          <table:table-cell table:style-name="TableCell101">
            <text:p text:style-name="P102">3</text:p>
          </table:table-cell>
          <table:table-cell table:style-name="TableCell103">
            <text:p text:style-name="P104">4</text:p>
          </table:table-cell>
          <table:table-cell table:style-name="TableCell105">
            <text:p text:style-name="P106">5</text:p>
          </table:table-cell>
        </table:table-row>
        <table:table-row table:style-name="TableRow107">
          <table:table-cell table:style-name="TableCell108">
            <text:p text:style-name="Нормальныйтаблица"/>
          </table:table-cell>
          <table:table-cell table:style-name="TableCell109">
            <text:p text:style-name="Нормальныйтаблица"/>
          </table:table-cell>
          <table:table-cell table:style-name="TableCell110">
            <text:p text:style-name="Нормальныйтаблица"/>
          </table:table-cell>
          <table:table-cell table:style-name="TableCell111">
            <text:p text:style-name="Нормальныйтаблица"/>
          </table:table-cell>
          <table:table-cell table:style-name="TableCell112">
            <text:p text:style-name="Нормальныйтаблица"/>
          </table:table-cell>
        </table:table-row>
      </table:table>
      <text:p text:style-name="Обычный"/>
      <text:p text:style-name="P113"><text:bookmark-start text:name="sub_2000"/><text:span text:style-name="Цветовоевыделение">Утвержден</text:span><text:span text:style-name="Цветовоевыделение"><text:line-break/></text:span><text:a xlink:href="#sub_0" office:target-frame-name="_top" xlink:show="replace"><text:span text:style-name="Гипертекстоваяссылка">Указом</text:span></text:a><text:span text:style-name="Цветовоевыделение"><text:line-break/>Губернатора</text:span><text:span text:style-name="Цветовоевыделение"><text:line-break/>Свердловской области</text:span><text:span text:style-name="Цветовоевыделение"><text:line-break/>от 17 февраля 2020 г. N 55-УГ</text:span></text:p>
      <text:p text:style-name="Обычный"><text:bookmark-end text:name="sub_2000"/></text:p>
      <text:h text:style-name="Заголовок1" text:outline-level="1">Порядок<text:line-break/>получения разрешения представителя нанимателя на участие на безвозмездной основе в управлении некоммерческой организацией отдельными государственными гражданскими служащими Свердловской области</text:h>
      <text:p text:style-name="Обычный"/>
      <text:p text:style-name="Обычный"><text:bookmark-start text:name="sub_2001"/>1. Настоящий порядок устанавливает процедуру получения разрешения представителя нанимателя на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государственном органе,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далее - некоммерческая организация) государственными гражданскими служащими Свердловской области, замещающими должности государственной гражданской службы Свердловской области руководителей и заместителей руководителей областных исполнительных органов государственной власти Свердловской области и руководителей территориальных исполнительных органов государственной власти Свердловской области (далее - гражданские служащие), процедуру регистрации ходатайства о получении разрешения представителя нанимателя на участие на безвозмездной основе в<text:s/>управлении некоммерческой организацией (далее - ходатайство), а также форму ходатайства.</text:p>
      <text:p text:style-name="Обычный"><text:bookmark-start text:name="sub_2002"/><text:bookmark-end text:name="sub_2001"/>2. Ходатайство составляется гражданским служащим письменно по форме согласно<text:s/><text:a xlink:href="#sub_2100" office:target-frame-name="_top" xlink:show="replace"><text:span text:style-name="Гипертекстоваяссылка">приложению N 1</text:span></text:a><text:s/>к настоящему порядку и заверяется<text:s/>личной подписью с указанием даты составления ходатайства. К ходатайству прилагаются сведения о некоммерческой организации, в управлении которой гражданский служащий предполагает участвовать, в виде выписки из единого государственного реестра юридических лиц и копии учредительного документа указанной некоммерческой организации.</text:p>
      <text:p text:style-name="Обычный"><text:bookmark-start text:name="sub_2003"/><text:bookmark-end text:name="sub_2002"/>3. Ходатайство направляется гражданским служащим на имя Губернатора Свердловской области заблаговременно до начала участия в управлении некоммерческой организацией.</text:p>
      <text:p text:style-name="Обычный"><text:bookmark-start text:name="sub_2004"/><text:bookmark-end text:name="sub_2003"/>4. Государственные гражданские служащие Свердловской области, замещающие должности государственной гражданской службы Свердловской области (далее - должности гражданской службы) руководителей областных исполнительных органов государственной<text:s/>власти Свердловской области, до направления ходатайств Губернатору Свердловской области направляют ходатайства для ознакомления Вице-губернатору Свердловской области, Первому Заместителю Губернатора Свердловской области или Заместителю Губернатора Свердловской области, осуществляющему координацию деятельности возглавляемого государственным гражданским служащим Свердловской области областного исполнительного органа государственной власти Свердловской области в соответствии с распределением обязанностей между<text:s/>членами Правительства Свердловской области, утверждаемым Губернатором Свердловской области.</text:p>
      <text:p text:style-name="Обычный"><text:bookmark-end text:name="sub_2004"/>Государственные гражданские служащие Свердловской области, замещающие должности гражданской службы руководителей территориальных межотраслевых исполнительных органов государственной власти Свердловской области, до направления ходатайств Губернатору Свердловской области направляют ходатайства для ознакомления Вице-губернатору Свердловской области.</text:p>
      <text:p text:style-name="Обычный">Государственные гражданские служащие Свердловской области, замещающие должности гражданской службы заместителей руководителей областных исполнительных органов государственной власти Свердловской области, до направления ходатайств Губернатору Свердловской области направляют ходатайства для ознакомления руководителю областного исполнительного органа государственной власти Свердловской области, в котором замещают должность гражданской службы.</text:p>
      <text:p text:style-name="Обычный">Государственные гражданские служащие Свердловской области, замещающие должности гражданской службы руководителей территориальных отраслевых исполнительных органов государственной власти Свердловской области, до направления ходатайств Губернатору Свердловской области направляют ходатайства для ознакомления руководителям областных или территориальных межотраслевых исполнительных органов государственной власти Свердловской области, осуществляющим координацию деятельности и (или) руководство деятельностью возглавляемых государственными гражданскими служащими Свердловской области территориальных отраслевых исполнительных органов государственной власти Свердловской области.</text:p>
      <text:p text:style-name="Обычный"><text:bookmark-start text:name="sub_2005"/>5. Ходатайство с информацией, подтверждающей предусмотренное в<text:s/><text:a xlink:href="#sub_2004" office:target-frame-name="_top" xlink:show="replace"><text:span text:style-name="Гипертекстоваяссылка">пункте 4</text:span></text:a><text:s/>настоящего порядка ознакомление, направляется гражданским служащим посредством системы электронного документооборота Правительства Свердловской области в Департамент противодействия коррупции и контроля Свердловской области (далее - Департамент), который осуществляет регистрацию ходатайства в день его поступления в журнале регистрации ходатайств о получении разрешения<text:s/>представителя нанимателя на участие на безвозмездной основе в управлении некоммерческой организацией по форме согласно<text:s/><text:a xlink:href="#sub_2200" office:target-frame-name="_top" xlink:show="replace"><text:span text:style-name="Гипертекстоваяссылка">приложению N 2</text:span></text:a><text:s/>к настоящему порядку.</text:p>
      <text:p text:style-name="Обычный"><text:bookmark-start text:name="sub_2006"/><text:bookmark-end text:name="sub_2005"/>6. Департамент в течение 15 календарных дней со дня, следующего за днем регистрации ходатайства, предварительно рассматривает ходатайство и подготавливает мотивированное заключение по результатам его рассмотрения. В случае направления запросов срок предварительного рассмотрения ходатайства по решению Директора Департамента может быть продлен, но не более чем на 30 календарных дней.</text:p>
      <text:p text:style-name="Обычный"><text:bookmark-end text:name="sub_2006"/>В ходе предварительного рассмотрения ходатайства государственные гражданские служащие Свердловской области, замещающие должности государственной гражданской службы Свердловской<text:s/>области в управлении профилактики коррупционных и иных правонарушений Департамента, имеют право получать от гражданских служащих, направивших ходатайства, пояснения по изложенным в них обстоятельствам и подготавливать для направления Департаментом запросы<text:s/>в федеральные органы государственной власти, органы государственной власти субъектов Российской Федерации, иные государственные органы, органы местного самоуправления и организации.</text:p>
      <text:p text:style-name="Обычный"><text:bookmark-start text:name="sub_2007"/>7. Мотивированное заключение должно содержать:</text:p>
      <text:p text:style-name="Обычный"><text:bookmark-start text:name="sub_20071"/><text:bookmark-end text:name="sub_2007"/>1)<text:s/>анализ должностных обязанностей гражданского служащего, в соответствии с которыми им могут приниматься решения по кадровым, организационно-техническим, финансовым, материально-техническим или иным вопросам в отношении указанной в ходатайстве некоммерческой организации;</text:p>
      <text:p text:style-name="Обычный"><text:bookmark-start text:name="sub_20072"/><text:bookmark-end text:name="sub_20071"/>2) анализ соблюдения гражданским служащим запретов, ограничений, соблюдение обязанностей, установленных законодательством Российской Федерации о государственной гражданской службе и законодательством Российской Федерации о<text:s/>противодействии коррупции, обеспечивающих добросовестное исполнение должностных обязанностей;</text:p>
      <text:p text:style-name="Обычный"><text:bookmark-start text:name="sub_20073"/><text:bookmark-end text:name="sub_20072"/>3) вывод о возможности или невозможности участия гражданского служащего на безвозмездной основе в управлении некоммерческой организацией.</text:p>
      <text:p text:style-name="Обычный"><text:bookmark-start text:name="sub_2008"/><text:bookmark-end text:name="sub_20073"/>8. Ходатайство и мотивированное заключение направляются Губернатору Свердловской области до истечения срока, установленного в<text:s/><text:a xlink:href="#sub_2006" office:target-frame-name="_top" xlink:show="replace"><text:span text:style-name="Гипертекстоваяссылка">части первой пункта 6</text:span></text:a><text:s/>настоящего порядка.</text:p>
      <text:p text:style-name="Обычный"><text:bookmark-start text:name="sub_2009"/><text:bookmark-end text:name="sub_2008"/>9. Губернатор Свердловской области<text:s/>в течение 7 рабочих дней со дня поступления ходатайства и мотивированного заключения принимает одно из следующих решений:</text:p>
      <text:p text:style-name="Обычный"><text:bookmark-start text:name="sub_20091"/><text:bookmark-end text:name="sub_2009"/>1) удовлетворить ходатайство и дать разрешение гражданскому служащему на участие на безвозмездной основе в управлении<text:s/>некоммерческой организацией;</text:p>
      <text:p text:style-name="Обычный"><text:bookmark-start text:name="sub_20092"/><text:bookmark-end text:name="sub_20091"/>2) отказать в удовлетворении ходатайства.</text:p>
      <text:p text:style-name="Обычный"><text:bookmark-start text:name="sub_2010"/><text:bookmark-end text:name="sub_20092"/>10. Департамент в течение 5 рабочих дней со дня принятия решения, указанного в<text:s/><text:a xlink:href="#sub_2009" office:target-frame-name="_top" xlink:show="replace"><text:span text:style-name="Гипертекстоваяссылка">пункте 9</text:span></text:a><text:s/>настоящего порядка, уведомляет гражданского служащего о принятом решении.</text:p>
      <text:p text:style-name="Обычный"><text:bookmark-end text:name="sub_2010"/></text:p>
      <text:p text:style-name="P114"><text:bookmark-start text:name="sub_2100"/><text:span text:style-name="Цветовоевыделение">Приложение N 1</text:span><text:span text:style-name="Цветовоевыделение"><text:line-break/>к<text:s/></text:span><text:a xlink:href="#sub_2000" office:target-frame-name="_top" xlink:show="replace"><text:span text:style-name="Гипертекстоваяссылка">Порядку</text:span></text:a><text:span text:style-name="Цветовоевыделение"><text:line-break/>получения разрешения представителя</text:span><text:span text:style-name="Цветовоевыделение"><text:line-break/>нанимателя на участие на</text:span><text:span text:style-name="Цветовоевыделение"><text:line-break/>безвозмездной основе в управлении</text:span><text:span text:style-name="Цветовоевыделение"><text:line-break/>некоммерческой организацией отдельными</text:span><text:span text:style-name="Цветовоевыделение"><text:line-break/>государственными</text:span><text:span text:style-name="Цветовоевыделение"><text:s/>гражданскими</text:span><text:span text:style-name="Цветовоевыделение"><text:line-break/>служащими Свердловской области</text:span></text:p>
      <text:p text:style-name="Обычный"><text:bookmark-end text:name="sub_2100"/></text:p>
      <text:p text:style-name="P115">Форма</text:p>
      <text:p text:style-name="Обычный"/>
      <text:p text:style-name="P116"><text:s text:c="36"/>Губернатору Свердловской области</text:p>
      <text:p text:style-name="P117"><text:s text:c="36"/>_____________________________________</text:p>
      <text:p text:style-name="P118"><text:s text:c="48"/>(Ф.И.О.)</text:p>
      <text:p text:style-name="P119"><text:s text:c="36"/>от __________________________________</text:p>
      <text:p text:style-name="P120"><text:s text:c="40"/>(Ф.И.О., замещаемая должность</text:p>
      <text:p text:style-name="P121"><text:s text:c="36"/>_____________________________________</text:p>
      <text:p text:style-name="P122"><text:s text:c="33"/><text:s text:c="9"/>государственной гражданской</text:p>
      <text:p text:style-name="P123"><text:s text:c="36"/>_____________________________________</text:p>
      <text:p text:style-name="P124"><text:s text:c="40"/>службы Свердловской области)</text:p>
      <text:p text:style-name="Обычный"/>
      <text:p text:style-name="Таблицымоноширинный"><text:span text:style-name="T125"><text:s text:c="29"/>ХОДАТАЙСТВО</text:span></text:p>
      <text:p text:style-name="Таблицымоноширинный"><text:span text:style-name="T126"><text:s text:c="7"/>о получении разрешения пред</text:span><text:span text:style-name="T127">ставителя нанимателя на участие</text:span></text:p>
      <text:p text:style-name="Таблицымоноширинный"><text:span text:style-name="T128"><text:s text:c="4"/>на безвозмездной основе в управлении некоммерческой организацией</text:span></text:p>
      <text:p text:style-name="Обычный"/>
      <text:p text:style-name="Таблицымоноширинный"><text:span text:style-name="T129"><text:s text:c="5"/>В <text:s/>соответствии <text:s/>с <text:s/></text:span><text:a xlink:href="garantF1://12036354.17010302" office:target-frame-name="_top" xlink:show="replace"><text:span text:style-name="T130">подпунктом <text:s/>"б" <text:s/>пункта <text:s/>3 <text:s/>части <text:s/>1 <text:s/>статьи <text:s/>17</text:span></text:a></text:p>
      <text:p text:style-name="P131">Федерального <text:s/>закона <text:s/>от <text:s/>27 <text:s/>июля <text:s/>2004 года <text:s/>N 79-ФЗ "О государственной</text:p>
      <text:p text:style-name="P132">гражданской <text:s/>службе <text:s/>Российской <text:s/>Федерации" <text:s/>прошу дать мне разрешение на</text:p>
      <text:p text:style-name="P133">участие <text:s text:c="7"/>в <text:s text:c="7"/>управлении <text:s text:c="7"/>некоммерческой <text:s text:c="4"/>организацией</text:p>
      <text:p text:style-name="P134">_________________________________________________________________________</text:p>
      <text:p text:style-name="P135">_________________________________________________________________________</text:p>
      <text:p text:style-name="P136"><text:s text:c="2"/>(указать сведения об участии в управлении некоммерческой организацией:</text:p>
      <text:p text:style-name="P137"><text:s text:c="6"/>наименование и адрес некоммерческой организации, основной вид</text:p>
      <text:p text:style-name="P138"><text:s text:c="5"/>деятельности некоммерческой организации, срок, в течение которого</text:p>
      <text:p text:style-name="P139"><text:s text:c="22"/>планируется участвовать в управлении)</text:p>
      <text:p text:style-name="P140">в качестве ______________________________________________________________</text:p>
      <text:p text:style-name="P141">________________________________________________________________________.</text:p>
      <text:p text:style-name="P142"><text:s text:c="15"/><text:s text:c="7"/>(указать основание участия)</text:p>
      <text:p text:style-name="Обычный"/>
      <text:p text:style-name="P143"><text:s text:c="5"/>Участие <text:s text:c="3"/>на <text:s text:c="2"/>безвозмездной <text:s/>основе <text:s/>в <text:s/>управлении <text:s/>некоммерческой</text:p>
      <text:p text:style-name="P144">организацией не повлечет конфликта интересов.</text:p>
      <text:p text:style-name="Обычный"/>
      <text:p text:style-name="P145">Приложение: 1) выписка из ЕГРЮЛ на __________ л. в 1 экз.;</text:p>
      <text:p text:style-name="P146"><text:s text:c="12"/>2) копия учредительного документа некоммерческой организации</text:p>
      <text:p text:style-name="P147"><text:s text:c="12"/>на ________ л. в 1 экз.</text:p>
      <text:p text:style-name="Обычный"/>
      <text:p text:style-name="P148">________________ <text:s text:c="2"/>________________ <text:s text:c="3"/>__________________________________</text:p>
      <text:p text:style-name="P149"><text:s text:c="5"/>(дата) <text:s text:c="11"/>(подпись) <text:s text:c="12"/>(расшифровка подписи)</text:p>
      <text:p text:style-name="Обычный"/>
      <text:p text:style-name="P150">Ознакомлен:</text:p>
      <text:p text:style-name="Обычный"/>
      <text:p text:style-name="P151">______________ ________________<text:s/>________________ ________________________</text:p>
      <text:p text:style-name="P152"><text:s text:c="2"/>(должность) <text:s text:c="6"/>(дата) <text:s text:c="9"/>(подпись) <text:s text:c="4"/>(расшифровка подписи)</text:p>
      <text:p text:style-name="Обычный"/>
      <text:p text:style-name="P153"><text:bookmark-start text:name="sub_2200"/><text:span text:style-name="Цветовоевыделение">Приложение N 2</text:span><text:span text:style-name="Цветовоевыделение"><text:line-break/>к<text:s/></text:span><text:a xlink:href="#sub_2000" office:target-frame-name="_top" xlink:show="replace"><text:span text:style-name="Гипертекстоваяссылка">Порядку</text:span></text:a><text:span text:style-name="Цветовоевыделение"><text:line-break/>получения разрешения</text:span><text:span text:style-name="Цветовоевыделение"><text:line-break/>представителя нанимателя</text:span><text:span text:style-name="Цветовоевыделение"><text:line-break/>на участие на безвозмездной основе</text:span><text:span text:style-name="Цветовоевыделение"><text:line-break/></text:span><text:span text:style-name="Цветовоевыделение">в управлении некоммерческой</text:span><text:span text:style-name="Цветовоевыделение"><text:line-break/>организацией отдельными государственными</text:span><text:span text:style-name="Цветовоевыделение"><text:line-break/>гражданскими служащими</text:span><text:span text:style-name="Цветовоевыделение"><text:line-break/>Свердловской области</text:span></text:p>
      <text:p text:style-name="Обычный"><text:bookmark-end text:name="sub_2200"/></text:p>
      <text:p text:style-name="P154">Форма</text:p>
      <text:p text:style-name="Обычный"/>
      <text:p text:style-name="Таблицымоноширинный"><text:span text:style-name="T155"><text:s text:c="30"/>ЖУРНАЛ</text:span></text:p>
      <text:p text:style-name="Таблицымоноширинный"><text:span text:style-name="T156"><text:s text:c="5"/>регистрации ходатайств о получении разрешения представителя</text:span></text:p>
      <text:p text:style-name="Таблицымоноширинный"><text:span text:style-name="T157"><text:s text:c="6"/>нанимателя на участ</text:span><text:span text:style-name="T158">ие на безвозмездной основе в управлении</text:span></text:p>
      <text:p text:style-name="Таблицымоноширинный"><text:span text:style-name="T159"><text:s text:c="18"/>некоммерческой организацией</text:span></text:p>
      <text:p text:style-name="Обычный"/>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Номер п/п</text:p>
          </table:table-cell>
          <table:table-cell table:style-name="TableCell170">
            <text:p text:style-name="P171">Дата регистрации и регистрационный номер ходатайства в системе электронного документооборота Правительства Свердловской области</text:p>
          </table:table-cell>
          <table:table-cell table:style-name="TableCell172">
            <text:p text:style-name="P173">Наименование некоммерческой организации</text:p>
          </table:table-cell>
          <table:table-cell table:style-name="TableCell174">
            <text:p text:style-name="P175">Ф.И.О. лица, направившего ходатайство</text:p>
          </table:table-cell>
          <table:table-cell table:style-name="TableCell176">
            <text:p text:style-name="P177">Замещаемая должность государственной гражданской службы Свердловской области</text:p>
          </table:table-cell>
          <table:table-cell table:style-name="TableCell178">
            <text:p text:style-name="P179">Ф.И.О. и подпись лица, зарегистрировавшего ходатайство</text:p>
          </table:table-cell>
        </table:table-row>
        <table:table-row table:style-name="TableRow180">
          <table:table-cell table:style-name="TableCell181">
            <text:p text:style-name="P182">1</text:p>
          </table:table-cell>
          <table:table-cell table:style-name="TableCell183">
            <text:p text:style-name="P184">2</text:p>
          </table:table-cell>
          <table:table-cell table:style-name="TableCell185">
            <text:p text:style-name="P186">3</text:p>
          </table:table-cell>
          <table:table-cell table:style-name="TableCell187">
            <text:p text:style-name="P188">4</text:p>
          </table:table-cell>
          <table:table-cell table:style-name="TableCell189">
            <text:p text:style-name="P190">5</text:p>
          </table:table-cell>
          <table:table-cell table:style-name="TableCell191">
            <text:p text:style-name="P192">6</text:p>
          </table:table-cell>
        </table:table-row>
        <table:table-row table:style-name="TableRow193">
          <table:table-cell table:style-name="TableCell194">
            <text:p text:style-name="Нормальныйтаблица"/>
          </table:table-cell>
          <table:table-cell table:style-name="TableCell195">
            <text:p text:style-name="Нормальныйтаблица"/>
          </table:table-cell>
          <table:table-cell table:style-name="TableCell196">
            <text:p text:style-name="Нормальныйтаблица"/>
          </table:table-cell>
          <table:table-cell table:style-name="TableCell197">
            <text:p text:style-name="Нормальныйтаблица"/>
          </table:table-cell>
          <table:table-cell table:style-name="TableCell198">
            <text:p text:style-name="Нормальныйтаблица"/>
          </table:table-cell>
          <table:table-cell table:style-name="TableCell199">
            <text:p text:style-name="Нормальныйтаблица"/>
          </table:table-cell>
        </table:table-row>
      </table:table>
      <text:p text:style-name="Обычный"/>
      <text:p text:style-name="P200"><text:bookmark-start text:name="sub_3000"/><text:span text:style-name="Цветовоевыделение">Утвержден</text:span><text:span text:style-name="Цветовоевыделение"><text:line-break/></text:span><text:a xlink:href="#sub_0" office:target-frame-name="_top" xlink:show="replace"><text:span text:style-name="Гипертекстоваяссылка">Указом</text:span></text:a><text:span text:style-name="Цветовоевыделение"><text:line-break/></text:span><text:span text:style-name="Цветовоевыделение">Губернатора</text:span><text:span text:style-name="Цветовоевыделение"><text:line-break/>Свердловской области</text:span><text:span text:style-name="Цветовоевыделение"><text:line-break/>от 17 февраля 2020 г. N 55-УГ</text:span></text:p>
      <text:p text:style-name="Обычный"><text:bookmark-end text:name="sub_3000"/></text:p>
      <text:h text:style-name="Заголовок1" text:outline-level="1">Порядок<text:line-break/>уведомления представителя нанимателя о фактах обращения в целях склонения к совершению коррупционных правонарушений отдельных государственных гражданских служащих Свердловской<text:s/>области</text:h>
      <text:p text:style-name="Обычный"/>
      <text:p text:style-name="Обычный"><text:bookmark-start text:name="sub_3001"/>1. Настоящий порядок определяет процедуру уведомления представителя нанимателя государственными гражданскими служащими Свердловской области, замещающими должности государственной гражданской службы Свердловской области руководителей и заместителей руководителей областных исполнительных органов государственной власти Свердловской области и руководителей территориальных исполнительных органов государственной власти Свердловской области (далее - гражданские служащие), о фактах обращения к ним<text:s/>в целях склонения к совершению коррупционных правонарушений, перечень сведений, содержащихся в уведомлении представителя нанимателя о фактах обращения в целях склонения гражданских служащих к совершению коррупционных правонарушений (далее - уведомление), организацию проверки этих сведений и порядок регистрации уведомлений.</text:p>
      <text:p text:style-name="Обычный"><text:bookmark-start text:name="sub_3002"/><text:bookmark-end text:name="sub_3001"/>2. Гражданский служащий обязан уведомить обо всех фактах обращения к нему каких-либо лиц в целях склонения его к совершению коррупционных правонарушений, за исключением тех фактов, по которым проведена или проводится проверка, не позднее чем на следующий рабочий день после получения такого обращения.</text:p>
      <text:p text:style-name="Обычный"><text:bookmark-end text:name="sub_3002"/>В случае нахождения гражданского служащего в служебной командировке, отпуске либо вне места прохождения службы по иным основаниям он обязан направить уведомление не позднее чем на следующий рабочий день после дня прибытия к месту прохождения службы.</text:p>
      <text:p text:style-name="Обычный">При уведомлении органов прокуратуры и (или) иных государственных органов (далее - государственные органы) о фактах обращения каких-либо лиц в целях склонения к совершению коррупционного правонарушения гражданский служащий одновременно сообщает об этом представителю нанимателя с указанием содержания такого уведомления.</text:p>
      <text:p text:style-name="Обычный"><text:bookmark-start text:name="sub_3003"/>3. Уведомление составляется гражданским служащим письменно по форме согласно<text:s/><text:a xlink:href="#sub_3100" office:target-frame-name="_top" xlink:show="replace"><text:span text:style-name="Гипертекстоваяссылка">приложению N 1</text:span></text:a><text:s/>к настоящему порядку и заверяется личной подписью с указанием даты оформления уведомления.</text:p>
      <text:p text:style-name="Обычный"><text:bookmark-end text:name="sub_3003"/>Уведомление представляется гражданским служащим в Департамент противодействия коррупции и<text:s/>контроля Свердловской области (далее - Департамент) лично или любым способом, обеспечивающим его доставку.</text:p>
      <text:p text:style-name="Обычный"><text:bookmark-start text:name="sub_3004"/>4. Гражданский служащий, которому стало известно о фактах обращения к иным гражданским служащим каких-либо лиц в целях склонения государственных служащих к совершению коррупционных правонарушений, вправе уведомить об этом представителя нанимателя в соответствии с настоящим порядком.</text:p>
      <text:p text:style-name="Обычный"><text:bookmark-start text:name="sub_3005"/><text:bookmark-end text:name="sub_3004"/>5. Уведомление должно содержать следующие сведения:</text:p>
      <text:p text:style-name="Обычный"><text:bookmark-start text:name="sub_30051"/><text:bookmark-end text:name="sub_3005"/>1) фамилию, имя, отчество, замещаемую должность государственной гражданской службы Свердловской области, место жительства и телефон гражданского служащего, направившего уведомление;</text:p>
      <text:p text:style-name="Обычный"><text:bookmark-start text:name="sub_30052"/><text:bookmark-end text:name="sub_30051"/>2) описание обстоятельств, при которых стало известно о фактах обращения каких-либо<text:s/>лиц в целях склонения гражданского служащего к совершению коррупционного правонарушения (дата, место, время, иные обстоятельства);</text:p>
      <text:p text:style-name="Обычный"><text:bookmark-start text:name="sub_30053"/><text:bookmark-end text:name="sub_30052"/>3) подробные сведения о коррупционном правонарушении, к совершению которого осуществлялось склонение, способе и обстоятельствах склонения к коррупционному правонарушению, а также информацию об отказе (согласии) принять предложение о совершении коррупционного правонарушения;</text:p>
      <text:p text:style-name="Обычный"><text:bookmark-start text:name="sub_30054"/><text:bookmark-end text:name="sub_30053"/>4) все известные сведения о лице либо лицах, склоняющих к совершению коррупционного правонарушения;</text:p>
      <text:p text:style-name="Обычный"><text:bookmark-start text:name="sub_30055"/><text:bookmark-end text:name="sub_30054"/>5) информацию о лицах, в чьем присутствии осуществлялось обращение в целях склонения к совершению коррупционного правонарушения, а также о<text:s/>лицах, которые могут быть причастны к этому факту.</text:p>
      <text:p text:style-name="Обычный"><text:bookmark-end text:name="sub_30055"/>Если уведомление направляется гражданским служащим, указанным в<text:s/><text:a xlink:href="#sub_3004" office:target-frame-name="_top" xlink:show="replace"><text:span text:style-name="Гипертекстоваяссылка">пункте 4</text:span></text:a><text:s/>настоящего порядка, в уведомлении также указывается фамилия, имя, отчество и должность гражданского служащего, которого склоняют к совершению коррупционного правонарушения.</text:p>
      <text:p text:style-name="Обычный">К уведомлению прилагаются все имеющиеся материалы, подтверждающие обстоятельства обращения в целях склонения гражданского служащего к совершению коррупционного правонарушения, а также иные документы, имеющие отношение к обстоятельствам обращения.</text:p>
      <text:p text:style-name="Обычный"><text:bookmark-start text:name="sub_3006"/>6. Департамент осуществляет регистрацию уведомления в день его поступления в журнале регистрации уведомлений о фактах обращения в целях склонения к совершению коррупционных правонарушений (далее - журнал) по форме согласно<text:s/><text:a xlink:href="#sub_3200" office:target-frame-name="_top" xlink:show="replace"><text:span text:style-name="Гипертекстоваяссылка">приложению N 2</text:span></text:a><text:s/>к настоящему порядку.</text:p>
      <text:p text:style-name="Обычный"><text:bookmark-end text:name="sub_3006"/>На уведомлении проставляется отметка о регистрации с указанием регистрационного номера, даты регистрации, фамилии, имени, отчества, должности<text:s/>лица, принявшего уведомление. Копия уведомления, на которой также проставляется отметка о регистрации, выдается гражданскому служащему, представившему уведомление лично, под роспись в журнале.</text:p>
      <text:p text:style-name="Обычный">В случае если уведомление было направлено в Департамент иным способом, лицо, направившее его, информируется о дате регистрации и регистрационном номере уведомления любым доступным способом, о чем делается запись в журнале.</text:p>
      <text:p text:style-name="Обычный">Отказ в регистрации уведомления, а также невыдача копии уведомления с отметкой о регистрации не<text:s/>допускаются.</text:p>
      <text:p text:style-name="Обычный"><text:bookmark-start text:name="sub_3007"/>7. Журнал, уведомление и приложения к нему хранятся в Департаменте в специально оборудованном сейфе или шкафу, имеющем запорное устройство. Условия хранения должны обеспечивать их сохранность от хищения, порчи, уничтожения либо доступа<text:s/>к ним иных лиц.</text:p>
      <text:p text:style-name="Обычный"><text:bookmark-start text:name="sub_3008"/><text:bookmark-end text:name="sub_3007"/>8. Должностные лица Департамента принимают меры, обеспечивающие конфиденциальность полученной информации.</text:p>
      <text:p text:style-name="Обычный"><text:bookmark-start text:name="sub_3009"/><text:bookmark-end text:name="sub_3008"/>9. Организация проверки сведений, содержащихся в уведомлении, осуществляется путем направления таких<text:s/>уведомлений в государственные органы, проведения бесед с гражданским служащим, направившим уведомление (гражданскими служащими, указанными в уведомлении), получения от гражданского служащего пояснений об обстоятельствах и сведениях, изложенных в уведомлении.</text:p>
      <text:p text:style-name="Обычный"><text:bookmark-start text:name="sub_3010"/><text:bookmark-end text:name="sub_3009"/>10. Департамент обеспечивает направление уведомления в государственные органы не позднее 10 рабочих дней со дня, следующего за днем регистрации уведомления. В случае направления уведомления одновременно в несколько государственных органов в сопроводительном письме перечисляются все адресаты с указанием реквизитов исходящих писем.</text:p>
      <text:p text:style-name="Обычный"><text:bookmark-end text:name="sub_3010"/></text:p>
      <text:p text:style-name="P201"><text:bookmark-start text:name="sub_3100"/><text:span text:style-name="Цветовоевыделение">Приложение N 1</text:span><text:span text:style-name="Цветовоевыделение"><text:line-break/>к<text:s/></text:span><text:a xlink:href="#sub_3000" office:target-frame-name="_top" xlink:show="replace"><text:span text:style-name="Гипертекстоваяссылка">Порядку</text:span></text:a><text:span text:style-name="Цветовоевыделение"><text:line-break/>уведомления представителя</text:span><text:span text:style-name="Цветовоевыделение"><text:line-break/>нанимателя о фактах обращения</text:span><text:span text:style-name="Цветовоевыделение"><text:line-break/>в целях склонения к совершению</text:span><text:span text:style-name="Цветовоевыделение"><text:line-break/>корруп</text:span><text:span text:style-name="Цветовоевыделение">ционных правонарушений</text:span><text:span text:style-name="Цветовоевыделение"><text:line-break/>отдельных государственных гражданских</text:span><text:span text:style-name="Цветовоевыделение"><text:line-break/>служащих Свердловской области</text:span></text:p>
      <text:p text:style-name="Обычный"><text:bookmark-end text:name="sub_3100"/></text:p>
      <text:p text:style-name="P202">Форма</text:p>
      <text:p text:style-name="Обычный"/>
      <text:p text:style-name="P203"><text:s text:c="36"/>Губернатору Свердловской области</text:p>
      <text:p text:style-name="P204"><text:s text:c="36"/>_____________________________________</text:p>
      <text:p text:style-name="P205"><text:s text:c="6"/><text:s text:c="45"/>(Ф.И.О.)</text:p>
      <text:p text:style-name="P206"><text:s text:c="36"/>от __________________________________</text:p>
      <text:p text:style-name="P207"><text:s text:c="37"/>(Ф.И.О., место жительства, телефон</text:p>
      <text:p text:style-name="P208"><text:s text:c="36"/>_____________________________________</text:p>
      <text:p text:style-name="P209"><text:s text:c="38"/>гражданского служащего, замещаемая</text:p>
      <text:p text:style-name="P210"><text:s text:c="36"/>_____________________________________</text:p>
      <text:p text:style-name="P211"><text:s text:c="36"/>должность государственной гражданской</text:p>
      <text:p text:style-name="P212"><text:s text:c="17"/><text:s text:c="19"/>_____________________________________</text:p>
      <text:p text:style-name="P213"><text:s text:c="39"/>службы Свердловской области)</text:p>
      <text:p text:style-name="Обычный"/>
      <text:p text:style-name="Таблицымоноширинный"><text:span text:style-name="T214"><text:s text:c="28"/>УВЕДОМЛЕНИЕ</text:span></text:p>
      <text:p text:style-name="Таблицымоноширинный"><text:span text:style-name="T215"><text:s text:c="5"/>представителя нанимателя о факте обращения в целях склонения</text:span></text:p>
      <text:p text:style-name="Таблицымоноширинный"><text:span text:style-name="T216"><text:s text:c="14"/>к совершен</text:span><text:span text:style-name="T217">ию коррупционных правонарушений</text:span></text:p>
      <text:p text:style-name="Обычный"/>
      <text:p text:style-name="P218"><text:s text:c="5"/>Сообщаю, что:</text:p>
      <text:p text:style-name="P219"><text:s text:c="5"/>1. _________________________________________________________________</text:p>
      <text:p text:style-name="P220">_________________________________________________________________________</text:p>
      <text:p text:style-name="P221">________________________________________________________________________.</text:p>
      <text:p text:style-name="P222"><text:s/>(описание обстоятельств, при которых стало известно о фактах обращения</text:p>
      <text:p text:style-name="P223"><text:s text:c="3"/>каких-либо лиц в целях склонения гражданского служащего к совершению</text:p>
      <text:p text:style-name="P224"><text:s text:c="10"/>коррупционного правонарушения (дата, место, время,</text:p>
      <text:p text:style-name="P225"><text:s text:c="25"/>иные обстоятельства))</text:p>
      <text:p text:style-name="Обычный"/>
      <text:p text:style-name="P226"><text:s text:c="5"/>2. _________________________________________________________________</text:p>
      <text:p text:style-name="P227">_________________________________________________________________________</text:p>
      <text:p text:style-name="P228">________________________________________________________________________.</text:p>
      <text:p text:style-name="P229">(подробные сведения<text:s/>о коррупционном правонарушении, к совершению которого</text:p>
      <text:p text:style-name="P230"><text:s text:c="4"/>осуществлялось склонение, способе и обстоятельствах склонения к</text:p>
      <text:p text:style-name="P231"><text:s/>коррупционному правонарушению, информация об отказе (согласии) принять</text:p>
      <text:p text:style-name="P232"><text:s text:c="8"/>предложение о совершении коррупционного правонарушения)</text:p>
      <text:p text:style-name="Обычный"/>
      <text:p text:style-name="P233"><text:s text:c="5"/>3. _________________________________________________________________</text:p>
      <text:p text:style-name="P234">_________________________________________________________________________</text:p>
      <text:p text:style-name="P235">________________________________________________________________________.</text:p>
      <text:p text:style-name="P236"><text:s text:c="3"/>(все известные сведения о лице либо лицах, склоняющих к совершению</text:p>
      <text:p text:style-name="P237"><text:s text:c="17"/>коррупционного правонарушения)</text:p>
      <text:p text:style-name="P238"><text:s text:c="5"/>4. _________________________________________________________________</text:p>
      <text:p text:style-name="P239">_________________________________________________________________________</text:p>
      <text:p text:style-name="P240">________________________________________________________________________.</text:p>
      <text:p text:style-name="P241">(информация о лицах, в чьем присутствии осуществлялось обращение в целях</text:p>
      <text:p text:style-name="P242"><text:s/>склонения к совершению коррупционного правонарушения, а также о лицах,</text:p>
      <text:p text:style-name="P243"><text:s text:c="13"/>которые могут быть причастны к этому факту)</text:p>
      <text:p text:style-name="P244"><text:s text:c="5"/>К уведомлению прилагаю: ____________________________________________</text:p>
      <text:p text:style-name="P245">_________________________________________________________________________</text:p>
      <text:p text:style-name="P246">________________________________________________________________________.</text:p>
      <text:p text:style-name="P247"><text:s text:c="4"/>(материалы, подтверждающие обстоятельства склонения к совершению</text:p>
      <text:p text:style-name="P248"><text:s text:c="13"/>коррупционного правонарушения, иные документы)</text:p>
      <text:p text:style-name="Обычный"/>
      <text:p text:style-name="P249">__________________ <text:s text:c="3"/>________________ <text:s text:c="2"/>________________________________</text:p>
      <text:p text:style-name="P250"><text:s text:c="5"/>(дата) <text:s text:c="15"/>(подпись) <text:s text:c="10"/>(расшифровка подписи)</text:p>
      <text:p text:style-name="Обычный"/>
      <text:p text:style-name="P251">Регистрационный<text:s/>номер _________________</text:p>
      <text:p text:style-name="Обычный"/>
      <text:p text:style-name="P252">Дата регистрации "____" ________________ 20___</text:p>
      <text:p text:style-name="Обычный"/>
      <text:p text:style-name="P253">_________________________________________________________________________</text:p>
      <text:p text:style-name="P254"><text:s text:c="6"/>(Ф.И.О., должность, подпись лица, принявшего уведомление)</text:p>
      <text:p text:style-name="Обычный"/>
      <text:p text:style-name="P255"><text:bookmark-start text:name="sub_3200"/><text:span text:style-name="Цветовоевыделение">Приложение N 2</text:span><text:span text:style-name="Цветовоевыделение"><text:line-break/>к<text:s/></text:span><text:a xlink:href="#sub_3000" office:target-frame-name="_top" xlink:show="replace"><text:span text:style-name="Гипертекстоваяссылка">Порядку</text:span></text:a><text:span text:style-name="Цветовоевыделение"><text:line-break/>уведомления представителя</text:span><text:span text:style-name="Цветовоевыделение"><text:line-break/>нанимателя о фактах обращения</text:span><text:span text:style-name="Цветовоевыделение"><text:line-break/>в целях склонения к совершению</text:span><text:span text:style-name="Цветовоевыделение"><text:line-break/>коррупционных правонарушений</text:span><text:span text:style-name="Цветовоевыделение"><text:line-break/>отдельных государственных гражданских</text:span><text:span text:style-name="Цветовоевыделение"><text:line-break/>служащих Свердловской области</text:span></text:p>
      <text:p text:style-name="Обычный"><text:bookmark-end text:name="sub_3200"/></text:p>
      <text:p text:style-name="P256">Форма</text:p>
      <text:p text:style-name="Обычный"/>
      <text:p text:style-name="Таблицымоноширинный"><text:span text:style-name="T257"><text:s text:c="30"/>ЖУРНАЛ</text:span></text:p>
      <text:p text:style-name="Таблицымоноширинный"><text:span text:style-name="T258"><text:s text:c="4"/></text:span><text:span text:style-name="T259"><text:s/>регистрации уведомлений о фактах обращения в целях склонения к</text:span></text:p>
      <text:p text:style-name="Таблицымоноширинный"><text:span text:style-name="T260"><text:s text:c="15"/>совершению коррупционных правонарушений</text:span></text:p>
      <text:p text:style-name="Обычный"/>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Номер п/п</text:p>
          </table:table-cell>
          <table:table-cell table:style-name="TableCell273">
            <text:p text:style-name="P274">Дата и регистрационный номер уведомления</text:p>
          </table:table-cell>
          <table:table-cell table:style-name="TableCell275">
            <text:p text:style-name="P276">Способ направления (лично/ иной способ)</text:p>
          </table:table-cell>
          <table:table-cell table:style-name="TableCell277">
            <text:p text:style-name="P278">Ф.И.О. гражданского служащего, направившего уведомление</text:p>
          </table:table-cell>
          <table:table-cell table:style-name="TableCell279">
            <text:p text:style-name="P280">Замещаемая должность государственной гражданской службы Свердловской области</text:p>
          </table:table-cell>
          <table:table-cell table:style-name="TableCell281">
            <text:p text:style-name="P282">Способ информирования гражданского служащего о дате регистрации и регистрационном номере уведомления (при направлении уведомления иным способом)</text:p>
          </table:table-cell>
          <table:table-cell table:style-name="TableCell283">
            <text:p text:style-name="P284">Подпись гражданского служащего, представившего уведомление лично</text:p>
          </table:table-cell>
          <table:table-cell table:style-name="TableCell285">
            <text:p text:style-name="P286">Ф.И.О. и подпись лица, зарегистрировавшего уведомление</text:p>
          </table:table-cell>
        </table:table-row>
        <table:table-row table:style-name="TableRow287">
          <table:table-cell table:style-name="TableCell288">
            <text:p text:style-name="P289">1</text:p>
          </table:table-cell>
          <table:table-cell table:style-name="TableCell290">
            <text:p text:style-name="P291">2</text:p>
          </table:table-cell>
          <table:table-cell table:style-name="TableCell292">
            <text:p text:style-name="P293">3</text:p>
          </table:table-cell>
          <table:table-cell table:style-name="TableCell294">
            <text:p text:style-name="P295">4</text:p>
          </table:table-cell>
          <table:table-cell table:style-name="TableCell296">
            <text:p text:style-name="P297">5</text:p>
          </table:table-cell>
          <table:table-cell table:style-name="TableCell298">
            <text:p text:style-name="P299">6</text:p>
          </table:table-cell>
          <table:table-cell table:style-name="TableCell300">
            <text:p text:style-name="P301">7</text:p>
          </table:table-cell>
          <table:table-cell table:style-name="TableCell302">
            <text:p text:style-name="P303">8</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Обычный"/>
      <text:p text:style-name="P321"><text:bookmark-start text:name="sub_4000"/><text:span text:style-name="Цветовоевыделение">Утвержден</text:span><text:span text:style-name="Цветовоевыделение"><text:line-break/></text:span><text:a xlink:href="#sub_0" office:target-frame-name="_top" xlink:show="replace"><text:span text:style-name="Гипертекстоваяссылка">Указом</text:span></text:a><text:span text:style-name="Цветовоевыделение"><text:line-break/>Губернатора</text:span><text:span text:style-name="Цветовоевыделение"><text:line-break/></text:span><text:span text:style-name="Цветовоевыделение">Свердловской области</text:span><text:span text:style-name="Цветовоевыделение"><text:line-break/>от 17 февраля 2020 г. N 55-УГ</text:span></text:p>
      <text:p text:style-name="Обычный"><text:bookmark-end text:name="sub_4000"/></text:p>
      <text:h text:style-name="Заголовок1" text:outline-level="1">Порядок<text:line-break/>направления сообщений о возникновении личной заинтересованности при осуществлении полномочий, которая приводит или может привести к конфликту интересов, и принятия мер по предотвращению или урегулированию конфликта интересов лицами, замещающими государственные должности Свердловской области в Правительстве Свердловской области</text:h>
      <text:p text:style-name="Обычный"/>
      <text:p text:style-name="Обычный"><text:bookmark-start text:name="sub_4001"/>1. Настоящий порядок устанавливает процедуру направления сообщений о возникновении личной заинтересованности при осуществлении полномочий, которая приводит или может привести<text:s/>к конфликту интересов (далее - сообщения), и принятия мер по предотвращению или урегулированию конфликта интересов лицами, замещающими государственные должности Свердловской области в Правительстве Свердловской области (далее - лица, замещающие государственные должности), процедуру регистрации уведомлений о возникновении личной заинтересованности при осуществлении полномочий, которая приводит или может привести к конфликту интересов (далее - уведомление), а также форму уведомления.</text:p>
      <text:p text:style-name="Обычный"><text:bookmark-start text:name="sub_4002"/><text:bookmark-end text:name="sub_4001"/>2. Лица,<text:s/>замещающие государственные должности, направляют сообщения на имя Губернатора Свердловской области в письменной форме в виде уведомления по форме согласно<text:s/><text:a xlink:href="#sub_4100" office:target-frame-name="_top" xlink:show="replace"><text:span text:style-name="Гипертекстоваяссылка">приложению N 1</text:span></text:a><text:s/>к настоящему порядку.</text:p>
      <text:p text:style-name="Обычный"><text:bookmark-start text:name="sub_4003"/><text:bookmark-end text:name="sub_4002"/>3. Лица, замещающие государственные должности, представляют уведомления в Департамент противодействия коррупции и контроля Свердловской области (далее - Департамент) лично либо направляют любым способом, обеспечивающим их доставку.</text:p>
      <text:p text:style-name="Обычный"><text:bookmark-end text:name="sub_4003"/>Департамент осуществляет регистрацию<text:s/>уведомления в день его поступления в журнале регистрации уведомлений о возникновении личной заинтересованности при осуществлении полномочий, которая приводит или может привести к конфликту интересов (далее - журнал), по форме согласно<text:s/><text:a xlink:href="#sub_4200" office:target-frame-name="_top" xlink:show="replace"><text:span text:style-name="Гипертекстоваяссылка">приложению N 2</text:span></text:a><text:s/>к настоящему порядку.</text:p>
      <text:p text:style-name="Обычный">На уведомлении проставляется отметка о регистрации с указанием регистрационного номера, даты регистрации, фамилии, имени, отчества, должности лица, принявшего уведомление. Копия уведомления, на которой также проставляется отметка о регистрации, выдается лицу, замещающему государственную должность, представившему уведомление лично, под роспись в журнале.</text:p>
      <text:p text:style-name="Обычный">В случае если уведомление было направлено в Департамент иным способом, лицо, направившее его, информируется о дате<text:s/>регистрации и регистрационном номере уведомления любым доступным способом, о чем делается запись в журнале.</text:p>
      <text:p text:style-name="Обычный">Отказ в регистрации уведомления, а также невыдача копии уведомления с отметкой о регистрации не допускаются.</text:p>
      <text:p text:style-name="Обычный"><text:bookmark-start text:name="sub_4004"/>4. Журнал и уведомления хранятся в Департаменте в специально оборудованном сейфе или шкафу, имеющем запорное устройство. Условия хранения должны обеспечивать их сохранность от хищения, порчи, уничтожения либо доступа к ним иных лиц.</text:p>
      <text:p text:style-name="Обычный"><text:bookmark-start text:name="sub_4005"/><text:bookmark-end text:name="sub_4004"/>5. Должностные лица Департамента принимают меры, обеспечивающие конфиденциальность содержащейся в уведомлениях информации.</text:p>
      <text:p text:style-name="P322"><text:bookmark-start text:name="sub_4006"/><text:bookmark-end text:name="sub_4005"/>Информация об изменениях:</text:p>
      <text:p text:style-name="Информацияобизмененияхдокумента"><text:bookmark-end text:name="sub_4006"/>Пункт 6 изменен с 25 апреля 2020 г. -<text:s/><text:a xlink:href="garantF1://73810340.21" office:target-frame-name="_top" xlink:show="replace"><text:span text:style-name="Гипертекстоваяссылка">Указ</text:span></text:a><text:s/>Губернатора Свердловской области от 16 апреля 2020 г. N 183-УГ</text:p>
      <text:p text:style-name="Информацияобизмененияхдокумента"><text:a xlink:href="garantF1://46768034.4006" office:target-frame-name="_top" xlink:show="replace"><text:span text:style-name="Гипертекстоваяссылка">См. предыдущую редакцию</text:span></text:a></text:p>
      <text:p text:style-name="Обычный">6. Уведомление для рассмотрения направляется в рабочую группу Комиссии по координации работы по противодействию коррупции в Свердловской области по рассмотрению вопросов,<text:s/>касающихся соблюдения требований к должностному поведению лиц, замещающих государственные должности Свердловской области, и урегулирования конфликта интересов (далее - рабочая группа).</text:p>
      <text:p text:style-name="Обычный"><text:bookmark-start text:name="sub_4007"/>7. Рассмотрение уведомления рабочей группой и принятие решения<text:s/>по результатам его рассмотрения осуществляется в порядке, установленном нормативным правовым актом Губернатора Свердловской области, определяющим порядок рассмотрения Комиссией по координации работы по противодействию коррупции в Свердловской области вопросов, касающихся соблюдения требований к должностному поведению лиц, замещающих государственные должности Свердловской области, и урегулирования конфликта интересов.</text:p>
      <text:p text:style-name="Обычный"><text:bookmark-start text:name="sub_4008"/><text:bookmark-end text:name="sub_4007"/>8. В случае если по итогам рассмотрения уведомления рабочая группа признает, что у лица, замещающего государственную должность, при осуществлении полномочий возникает личная заинтересованность, которая приводит или может привести к конфликту интересов, рабочая группа рекомендует принять меры по предотвращению или урегулированию<text:s/>конфликта интересов.</text:p>
      <text:p text:style-name="Обычный"><text:bookmark-end text:name="sub_4008"/></text:p>
      <text:p text:style-name="P323"><text:bookmark-start text:name="sub_4100"/><text:span text:style-name="Цветовоевыделение">Приложение N 1</text:span><text:span text:style-name="Цветовоевыделение"><text:line-break/>к<text:s/></text:span><text:a xlink:href="#sub_4000" office:target-frame-name="_top" xlink:show="replace"><text:span text:style-name="Гипертекстоваяссылка">Порядку</text:span></text:a><text:span text:style-name="Цветовоевыделение"><text:line-break/>направления сообщений</text:span><text:span text:style-name="Цветовоевыделение"><text:line-break/>о возникновении личной</text:span><text:span text:style-name="Цветовоевыделение"><text:line-break/>заинтересованности при</text:span><text:span text:style-name="Цветовоевыделение"><text:line-break/>осуществлении полномочий, которая</text:span><text:span text:style-name="Цветовоевыделение"><text:line-break/>приводит или может привести к</text:span><text:span text:style-name="Цветовоевыделение"><text:line-break/>конфликту интересов, и принятия мер</text:span><text:span text:style-name="Цветовоевыделение"><text:line-break/>по предотвращению или урегулированию</text:span><text:span text:style-name="Цветовоевыделение"><text:line-break/>конфликта интересов лицами, замещающими</text:span><text:span text:style-name="Цветовоевыделение"><text:line-break/>государственные должности</text:span><text:span text:style-name="Цветовоевыделение"><text:line-break/>Свердловской области в</text:span><text:span text:style-name="Цветовоевыделение"><text:line-break/>Правительстве Свердловской области</text:span></text:p>
      <text:p text:style-name="Обычный"><text:bookmark-end text:name="sub_4100"/></text:p>
      <text:p text:style-name="P324">Форма</text:p>
      <text:p text:style-name="Обычный"/>
      <text:p text:style-name="P325"><text:s text:c="38"/>Губернатору Свердловской области</text:p>
      <text:p text:style-name="P326"><text:s text:c="7"/><text:s text:c="31"/>___________________________________</text:p>
      <text:p text:style-name="P327"><text:s text:c="46"/>(Ф.И.О.)</text:p>
      <text:p text:style-name="P328"><text:s text:c="38"/>от ________________________________</text:p>
      <text:p text:style-name="P329"><text:s text:c="38"/>(Ф.И.О., замещаемая государственная</text:p>
      <text:p text:style-name="P330"><text:s text:c="38"/>___________________________________</text:p>
      <text:p text:style-name="P331"><text:s text:c="51"/>должность)</text:p>
      <text:p text:style-name="Обычный"/>
      <text:p text:style-name="Таблицымоноширинный"><text:span text:style-name="T332"><text:s text:c="27"/>УВЕДОМЛЕНИЕ</text:span></text:p>
      <text:p text:style-name="Таблицымоноширинный"><text:span text:style-name="T333"><text:s/>о возникновении личной заинтересованности при осуществлении полно</text:span><text:span text:style-name="T334">мочий,</text:span></text:p>
      <text:p text:style-name="Таблицымоноширинный"><text:span text:style-name="T335"><text:s text:c="6"/>которая приводит или может привести к конфликту интересов</text:span></text:p>
      <text:p text:style-name="Обычный"/>
      <text:p text:style-name="P336"><text:s text:c="5"/>Сообщаю <text:s text:c="2"/>о <text:s/>возникновении <text:s/>у <text:s/>меня <text:s/>личной <text:s/>заинтересованности <text:s/>при</text:p>
      <text:p text:style-name="P337">осуществлении <text:s text:c="3"/>полномочий, <text:s text:c="2"/>которая <text:s/>приводит <text:s/>или <text:s/>может <text:s/>привести <text:s/>к</text:p>
      <text:p text:style-name="P338">конфликту интересов (нужное подчеркнуть).</text:p>
      <text:p text:style-name="P339"><text:s text:c="5"/>Обстоятельства, <text:s text:c="2"/>являющиеся <text:s/>основанием <text:s/>для <text:s/>возникновения <text:s/>личной</text:p>
      <text:p text:style-name="P340">заинтересованности: _____________________________________________________</text:p>
      <text:p text:style-name="P341">________________________________________________________________________.</text:p>
      <text:p text:style-name="Обычный"/>
      <text:p text:style-name="P342"><text:s text:c="5"/>Полномочия, <text:s/>на <text:s/>осуществление <text:s/>которых <text:s/>влияет <text:s/>или <text:s/>может повлиять</text:p>
      <text:p text:style-name="P343">личная заинтересованность: ______________________________________________</text:p>
      <text:p text:style-name="P344">________________________________________________________________________.</text:p>
      <text:p text:style-name="P345"><text:s text:c="5"/>Предлагаемые <text:s/>меры <text:s/>по <text:s/>предотвращению <text:s/>или урегулированию конфликта</text:p>
      <text:p text:style-name="P346">интересов: ______________________________________________________________</text:p>
      <text:p text:style-name="P347">_________________________________________________________________________</text:p>
      <text:p text:style-name="P348">________________________________________________________________________.</text:p>
      <text:p text:style-name="Обычный"/>
      <text:p text:style-name="P349"><text:s text:c="5"/>Намереваюсь <text:s/>(не <text:s/>намереваюсь) <text:s/>лично <text:s/>присутствовать <text:s/>на <text:s/>заседании</text:p>
      <text:p text:style-name="P350">рабочей <text:s text:c="3"/>группы <text:s/>Комиссии <text:s/>по <text:s/>координации <text:s/>работы <text:s/>по <text:s/>противодействию</text:p>
      <text:p text:style-name="P351">коррупции <text:s/>в <text:s/>Свердловской <text:s/>области <text:s/>по рассмотрению вопросов, касающихся</text:p>
      <text:p text:style-name="P352">соблюдения <text:s text:c="3"/>требований <text:s text:c="3"/>к <text:s text:c="2"/>должностному <text:s/>поведению <text:s/>лиц, <text:s/>замещающих</text:p>
      <text:p text:style-name="P353">государственные <text:s text:c="3"/>должности <text:s text:c="3"/>Свердловской <text:s/>области, <text:s/>и <text:s/>урегулирования</text:p>
      <text:p text:style-name="P354">конфликта <text:s/>интересов, <text:s/>при <text:s/>рассмотрении <text:s/>настоящего <text:s/>уведомления (нужное</text:p>
      <text:p text:style-name="P355">подчеркнуть).</text:p>
      <text:p text:style-name="Обычный"/>
      <text:p text:style-name="P356">________________ <text:s text:c="2"/>____________________ <text:s text:c="2"/>_______________________________</text:p>
      <text:p text:style-name="P357"><text:s text:c="5"/>(дата) <text:s text:c="12"/>(подпись) <text:s text:c="13"/>(расшифровка подписи)</text:p>
      <text:p text:style-name="Обычный"/>
      <text:p text:style-name="P358">Регистрационный номер ____________</text:p>
      <text:p text:style-name="Обычный"/>
      <text:p text:style-name="P359">Дата регистрации "____" ________________ 20___</text:p>
      <text:p text:style-name="Обычный"/>
      <text:p text:style-name="P360">_________________________________________________________________________</text:p>
      <text:p text:style-name="P361"><text:s text:c="9"/>(Ф.И.О., должность, подпись лица, принявшего уведомление)</text:p>
      <text:p text:style-name="Обычный"/>
      <text:p text:style-name="P362"><text:bookmark-start text:name="sub_4200"/><text:span text:style-name="Цветовоевыделение">Приложение N 2</text:span><text:span text:style-name="Цветовоевыделение"><text:line-break/>к<text:s/></text:span><text:a xlink:href="#sub_4000" office:target-frame-name="_top" xlink:show="replace"><text:span text:style-name="Гипертекстоваяссылка">Порядку</text:span></text:a><text:span text:style-name="Цветовоевыделение"><text:line-break/>направления сообщений о</text:span><text:span text:style-name="Цветовоевыделение"><text:line-break/>возникновении личной заинтересованности</text:span><text:span text:style-name="Цветовоевыделение"><text:line-break/>при осуществлении полномочий, которая</text:span><text:span text:style-name="Цветовоевыделение"><text:line-break/>приводит или может привести к</text:span><text:span text:style-name="Цветовоевыделение"><text:line-break/>конфликту интересов, и п</text:span><text:span text:style-name="Цветовоевыделение">ринятия мер</text:span><text:span text:style-name="Цветовоевыделение"><text:line-break/>по предотвращению или урегулированию</text:span><text:span text:style-name="Цветовоевыделение"><text:line-break/>конфликта интересов лицами, замещающими</text:span><text:span text:style-name="Цветовоевыделение"><text:line-break/>государственные должности</text:span><text:span text:style-name="Цветовоевыделение"><text:line-break/>Свердловской области в</text:span><text:span text:style-name="Цветовоевыделение"><text:line-break/>Правительстве Свердловской области</text:span></text:p>
      <text:p text:style-name="Обычный"><text:bookmark-end text:name="sub_4200"/></text:p>
      <text:p text:style-name="P363">Форма</text:p>
      <text:p text:style-name="Обычный"/>
      <text:p text:style-name="Таблицымоноширинный"><text:span text:style-name="T364"><text:s text:c="29"/>ЖУРНАЛ</text:span></text:p>
      <text:p text:style-name="Таблицымоноширинный"><text:span text:style-name="T365"><text:s text:c="2"/>регистрации уведомлений о воз</text:span><text:span text:style-name="T366">никновении личной заинтересованности</text:span></text:p>
      <text:p text:style-name="Таблицымоноширинный"><text:span text:style-name="T367"><text:s text:c="2"/>при осуществлении полномочий, которая приводит или может привести</text:span></text:p>
      <text:p text:style-name="Таблицымоноширинный"><text:span text:style-name="T368"><text:s text:c="22"/>к конфликту интересов</text:span></text:p>
      <text:p text:style-name="Обычный"/>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Номер п/п</text:p>
          </table:table-cell>
          <table:table-cell table:style-name="TableCell381">
            <text:p text:style-name="P382">Дата и регистрационный номер уведомления</text:p>
          </table:table-cell>
          <table:table-cell table:style-name="TableCell383">
            <text:p text:style-name="P384">Способ направления (лично/иным способом)</text:p>
          </table:table-cell>
          <table:table-cell table:style-name="TableCell385">
            <text:p text:style-name="P386">Ф.И.О. лица, замещающего государственную должность, направившего уведомление</text:p>
          </table:table-cell>
          <table:table-cell table:style-name="TableCell387">
            <text:p text:style-name="P388">Замещаемая государственная должность</text:p>
          </table:table-cell>
          <table:table-cell table:style-name="TableCell389">
            <text:p text:style-name="P390">Способ информирования лица, замещающего государственную должность, о дате регистрации и регистрационном номере уведомления (при направлении уведомления иным способом)</text:p>
          </table:table-cell>
          <table:table-cell table:style-name="TableCell391">
            <text:p text:style-name="P392">Подпись лица, замещающего государственную должность, представившего уведомление лично</text:p>
          </table:table-cell>
          <table:table-cell table:style-name="TableCell393">
            <text:p text:style-name="P394">Ф.И.О. и подпись лица, зарегистрировавшего уведомление</text:p>
          </table:table-cell>
        </table:table-row>
        <table:table-row table:style-name="TableRow395">
          <table:table-cell table:style-name="TableCell396">
            <text:p text:style-name="P397">1</text:p>
          </table:table-cell>
          <table:table-cell table:style-name="TableCell398">
            <text:p text:style-name="P399">2</text:p>
          </table:table-cell>
          <table:table-cell table:style-name="TableCell400">
            <text:p text:style-name="P401">3</text:p>
          </table:table-cell>
          <table:table-cell table:style-name="TableCell402">
            <text:p text:style-name="P403">4</text:p>
          </table:table-cell>
          <table:table-cell table:style-name="TableCell404">
            <text:p text:style-name="P405">5</text:p>
          </table:table-cell>
          <table:table-cell table:style-name="TableCell406">
            <text:p text:style-name="P407">6</text:p>
          </table:table-cell>
          <table:table-cell table:style-name="TableCell408">
            <text:p text:style-name="P409">7</text:p>
          </table:table-cell>
          <table:table-cell table:style-name="TableCell410">
            <text:p text:style-name="P411">8</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Обычный"/>
      <text:p text:style-name="P429"><text:bookmark-start text:name="sub_5000"/><text:span text:style-name="Цветовоевыделение">Утвержден</text:span><text:span text:style-name="Цветовоевыделение"><text:line-break/></text:span><text:a xlink:href="#sub_0" office:target-frame-name="_top" xlink:show="replace"><text:span text:style-name="Гипертекстоваяссылка">Указом</text:span></text:a><text:span text:style-name="Цветовоевыделение"><text:line-break/>Губернатора</text:span><text:span text:style-name="Цветовоевыделение"><text:line-break/>Свердловской области</text:span><text:span text:style-name="Цветовоевыделение"><text:line-break/>от 17 февраля 2020 г. N 55-УГ</text:span></text:p>
      <text:p text:style-name="Обычный"><text:bookmark-end text:name="sub_5000"/></text:p>
      <text:h text:style-name="Заголовок1" text:outline-level="1">Порядок<text:line-break/>направления сообщений о возникновении личной заинтересованности при осуществлении полномочий, которая приводит или может привести к конфликту интересов, и принятия мер по предотвращению или урегулированию конфликта интересов лицами, замещающими отдельные муниципальные должности в муниципальных образованиях, расположенных на территории Свердловской области, и предварительного рассмотрения таких сообщений</text:h>
      <text:p text:style-name="Обычный"/>
      <text:p text:style-name="P430"><text:bookmark-start text:name="sub_5001"/>Информация об изменениях:</text:p>
      <text:p text:style-name="Информацияобизмененияхдокумента"><text:bookmark-end text:name="sub_5001"/>Пункт 1 изменен с 8 июля 2020 г. -<text:s/><text:a xlink:href="garantF1://74212247.21" office:target-frame-name="_top" xlink:show="replace"><text:span text:style-name="Гипертекстоваяссылка">Указ</text:span></text:a><text:s/>Губернатора Свердловской области от 29 июня 2020 г. N 336-УГ</text:p>
      <text:p text:style-name="Информацияобизмененияхдокумента"><text:a xlink:href="garantF1://46799650.5001" office:target-frame-name="_top" xlink:show="replace"><text:span text:style-name="Гипертекстоваяссылка">См. предыдущую редакцию</text:span></text:a></text:p>
      <text:p text:style-name="Обычный">1. Настоящий порядок устанавливает процедуру направления сообщений о возникновении личной заинтересованности при осуществлении полномочий, которая приводит или может привести к конфликту интересов, и принятия мер по предотвращению или урегулированию конфликта интересов (далее - сообщения) (далее - сообщения), и принятия мер по предотвращению или урегулированию конфликта интересов лицами, замещающими муниципальные должности в муниципальных образованиях, расположенных на территории Свердловской области, за исключением членов избирательных комиссий муниципальных образований, расположенных на территории Свердловской области, которым муниципальными нормативными правовыми актами придан статус юридического лица, с правом решающего голоса, работающих в указанных избирательных комиссиях на постоянной (штатной) основе (далее - лица, замещающие муниципальные должности), предварительного рассмотрения сообщений, регистрации уведомлений о возникновении личной заинтересованности при осуществлении полномочий, которая приводит или может привести к конфликту интересов (далее - уведомление), а также формы уведомлений.</text:p>
      <text:p text:style-name="Обычный"><text:bookmark-start text:name="sub_5002"/>2. Лица, замещающие муниципальные должности глав муниципальных образований, расположенных на территории Свердловской области (далее - муниципальные образования), председателей представительных органов муниципальных образований, направляют сообщения на имя Губернатора Свердловской области в письменной форме в виде уведомления по форме согласно<text:s/><text:a xlink:href="#sub_5100" office:target-frame-name="_top" xlink:show="replace"><text:span text:style-name="Гипертекстоваяссылка">приложению N 1</text:span></text:a><text:s/>к настоящему порядку.</text:p>
      <text:p text:style-name="Обычный"><text:bookmark-start text:name="sub_5003"/><text:bookmark-end text:name="sub_5002"/>3. Лица, замещающие муниципальные должности, за исключением лиц, указанных в<text:s/><text:a xlink:href="#sub_5002" office:target-frame-name="_top" xlink:show="replace"><text:span text:style-name="Гипертекстоваяссылка">пункте 2</text:span></text:a><text:s/>настоящего порядка, направляют уведомления в письменной форме должностному лицу, осуществляющему в соответствии с уставом муниципального образования организацию деятельности представительного органа соответствующего муниципального образования, по форме согласно<text:s/><text:a xlink:href="#sub_5200" office:target-frame-name="_top" xlink:show="replace"><text:span text:style-name="Гипертекстоваяссылка">приложению N 2</text:span></text:a><text:s/>к настоящему порядку.</text:p>
      <text:p text:style-name="Обычный"><text:bookmark-start text:name="sub_5004"/><text:bookmark-end text:name="sub_5003"/>4. Уведомление представляется лично или направляется любым способом, обеспечивающим его доставку.</text:p>
      <text:p text:style-name="Обычный"><text:bookmark-start text:name="sub_5005"/><text:bookmark-end text:name="sub_5004"/>5. Департамент противодействия коррупции и контроля Свердловской области (далее - Департамент) осуществляет регистрацию уведомлений, указанных в<text:s/><text:a xlink:href="#sub_5002" office:target-frame-name="_top" xlink:show="replace"><text:span text:style-name="Гипертекстоваяссылка">пункте 2</text:span></text:a><text:s/>настоящего порядка, в день их поступления в журнале регистрации уведомлений о возникновении личной заинтересованности при осуществлении полномочий, которая приводит или может привести к конфликту интересов (далее - журнал), по форме согласно<text:s/><text:a xlink:href="#sub_5300" office:target-frame-name="_top" xlink:show="replace"><text:span text:style-name="Гипертекстоваяссылка">приложению N 3</text:span></text:a><text:s/>к настоящему порядку.</text:p>
      <text:p text:style-name="Обычный"><text:bookmark-end text:name="sub_5005"/>На уведомлении, указанном в<text:s/><text:a xlink:href="#sub_5002" office:target-frame-name="_top" xlink:show="replace"><text:span text:style-name="Гипертекстоваяссылка">пункте 2</text:span></text:a><text:s/>настоящего порядка, проставляется отметка о регистрации с указанием регистрационного номера, даты регистрации, фамилии, имени, отчества, должности лица, принявшего уведомление. Копия уведомления, на которой также проставляется отметка о регистрации, выдается лицу, представившему уведомление лично, под роспись в журнале.</text:p>
      <text:p text:style-name="Обычный">В случае если уведомление, указанное в<text:s/><text:a xlink:href="#sub_5002" office:target-frame-name="_top" xlink:show="replace"><text:span text:style-name="Гипертекстоваяссылка">пункте 2</text:span></text:a><text:s/>настоящего порядка, было направлено в Департамент иным способом, лицо, направившее его, информируется о дате регистрации и регистрационном номере уведомления, о чем делается запись в журнале.</text:p>
      <text:p text:style-name="Обычный">Отказ в регистрации уведомления, а также невыдача копии уведомления<text:s/>с отметкой о регистрации не допускаются.</text:p>
      <text:p text:style-name="Обычный"><text:bookmark-start text:name="sub_5006"/>6. Журнал и уведомления хранятся в Департаменте в специально оборудованном сейфе или шкафу, имеющем запорное устройство. Условия хранения должны обеспечивать их сохранность от хищения, порчи, уничтожения либо доступа к ним иных лиц.</text:p>
      <text:p text:style-name="Обычный"><text:bookmark-start text:name="sub_5007"/><text:bookmark-end text:name="sub_5006"/>7. Должностные лица Департамента принимают меры, обеспечивающие конфиденциальность содержащейся в уведомлениях информации.</text:p>
      <text:p text:style-name="P431"><text:bookmark-start text:name="sub_5008"/><text:bookmark-end text:name="sub_5007"/>Информация об изменениях:</text:p>
      <text:p text:style-name="Информацияобизмененияхдокумента"><text:bookmark-end text:name="sub_5008"/>Пункт 8 изменен с 8 июля 2020 г. -<text:s/><text:a xlink:href="garantF1://74212247.22" office:target-frame-name="_top" xlink:show="replace"><text:span text:style-name="Гипертекстоваяссылка">Указ</text:span></text:a><text:s/>Губернатора Свердловской области от 29 июня 2020 г. N 336-УГ</text:p>
      <text:p text:style-name="Информацияобизмененияхдокумента"><text:a xlink:href="garantF1://46799650.5008" office:target-frame-name="_top" xlink:show="replace"><text:span text:style-name="Гипертекстоваяссылка">См. предыдущую редакцию</text:span></text:a></text:p>
      <text:p text:style-name="Обычный">8. Уведомления, указанные в<text:s/><text:a xlink:href="#sub_5003" office:target-frame-name="_top" xlink:show="replace"><text:span text:style-name="Гипертекстоваяссылка">пункте 3</text:span></text:a><text:s/>настоящего порядка, в случае их направления в рабочую группу Комиссии по координации работы по противодействию коррупции в Свердловской области по рассмотрению отдельных вопросов профилактики коррупции в муниципальных образованиях, расположенных на территории Свердловской области, созданную правовым актом Губернатора Свердловской области (далее - рабочая группа), регистрируются в порядке, предусмотренном в<text:s/><text:a xlink:href="#sub_5005" office:target-frame-name="_top" xlink:show="replace"><text:span text:style-name="Гипертекстоваяссылка">пункте 5</text:span></text:a><text:s/>настоящего порядка.</text:p>
      <text:p text:style-name="Обычный"><text:bookmark-start text:name="sub_5009"/>9. Уведомления, поступившие в Департамент, подлежат предварительному рассмотрению.</text:p>
      <text:p text:style-name="Обычный"><text:bookmark-start text:name="sub_5010"/><text:bookmark-end text:name="sub_5009"/>10. В ходе предварительного рассмотрения уведомлений государственные гражданские служащие Свердловской области, замещающие должности государственной гражданской службы Свердловской области в управлении профилактики коррупционных<text:s/>и иных правонарушений Департамента:</text:p>
      <text:p text:style-name="Обычный"><text:bookmark-start text:name="sub_50101"/><text:bookmark-end text:name="sub_5010"/>1) получают пояснения от лица, направившего уведомление, по изложенным в нем обстоятельствам;</text:p>
      <text:p text:style-name="Обычный"><text:bookmark-start text:name="sub_50102"/><text:bookmark-end text:name="sub_50101"/>2) подготавливают для направления Департаментом запросы в федеральные органы государственной власти, органы государственной власти субъектов Российской Федерации, иные государственные органы, органы местного самоуправления и заинтересованные организации.</text:p>
      <text:p text:style-name="Обычный"><text:bookmark-start text:name="sub_5011"/><text:bookmark-end text:name="sub_50102"/>11. По результатам предварительного рассмотрения уведомлений Департаментом<text:s/>подготавливается мотивированное заключение на каждое такое уведомление.</text:p>
      <text:p text:style-name="Обычный"><text:bookmark-start text:name="sub_5012"/><text:bookmark-end text:name="sub_5011"/>12. Уведомления, мотивированные заключения и иные материалы, полученные в ходе предварительного рассмотрения, представляются для рассмотрения в рабочую группу в течение<text:s/>20 календарных дней со дня регистрации указанных уведомлений в журнале.</text:p>
      <text:p text:style-name="Обычный"><text:bookmark-end text:name="sub_5012"/>В случае направления запросов, указанных в<text:s/><text:a xlink:href="#sub_50102" office:target-frame-name="_top" xlink:show="replace"><text:span text:style-name="Гипертекстоваяссылка">подпункте 2 пункта 10</text:span></text:a><text:s/>настоящего порядка, уведомления, мотивированные заключения и другие материалы направляются в рабочую группу в течение 45 календарных дней со дня регистрации указанных уведомлений в Департаменте. Указанный срок может быть продлен Директором Департамента, но не более чем на 30 календарных дней.</text:p>
      <text:p text:style-name="Обычный"><text:bookmark-start text:name="sub_5013"/>13. В случае если по итогам рассмотрения уведомления рабочая группа признает, что у лица, замещающего муниципальную должность, при осуществлении полномочий возникает личная заинтересованность, которая приводит или может привести к конфликту интересов, рабочая группа рекомендует принять меры по предотвращению или урегулированию конфликта интересов.</text:p>
      <text:p text:style-name="Обычный"><text:bookmark-end text:name="sub_5013"/></text:p>
      <text:p text:style-name="P432"><text:bookmark-start text:name="sub_5100"/>Информация об изменениях:</text:p>
      <text:p text:style-name="Информацияобизмененияхдокумента"><text:bookmark-end text:name="sub_5100"/>Приложение 1 изменено с 8 июля 2020 г. -<text:s/><text:a xlink:href="garantF1://74212247.22" office:target-frame-name="_top" xlink:show="replace"><text:span text:style-name="Гипертекстоваяссылка">Указ</text:span></text:a><text:s/>Губернатора Свердловской области от 29 июня 2020 г. N 336-УГ</text:p>
      <text:p text:style-name="Информацияобизмененияхдокумента"><text:a xlink:href="garantF1://46799650.5100" office:target-frame-name="_top" xlink:show="replace"><text:span text:style-name="Гипертекстоваяссылка">См. предыдущую редакцию</text:span></text:a></text:p>
      <text:p text:style-name="P433"><text:span text:style-name="Цветовоевыделение">Приложение N 1</text:span><text:span text:style-name="Цветовоевыделение"><text:line-break/>к<text:s/></text:span><text:a xlink:href="#sub_5000" office:target-frame-name="_top" xlink:show="replace"><text:span text:style-name="Гипертекстоваяссылка">Порядку</text:span></text:a><text:span text:style-name="Цветовоевыделение"><text:line-break/>направления сообщений</text:span><text:span text:style-name="Цветовоевыделение"><text:line-break/>о возникновении личной заинтересованности</text:span><text:span text:style-name="Цветовоевыделение"><text:line-break/>при осуществлении полномочий,</text:span><text:span text:style-name="Цветовоевыделение"><text:line-break/>которая приводит или может привести</text:span><text:span text:style-name="Цветовоевыделение"><text:line-break/>к конфликту<text:s/></text:span><text:span text:style-name="Цветовоевыделение">интересов, и принятия мер</text:span><text:span text:style-name="Цветовоевыделение"><text:line-break/>по предотвращению или урегулированию</text:span><text:span text:style-name="Цветовоевыделение"><text:line-break/>конфликта интересов лицами, замещающими</text:span><text:span text:style-name="Цветовоевыделение"><text:line-break/>отдельные муниципальные должности в</text:span><text:span text:style-name="Цветовоевыделение"><text:line-break/>муниципальных образованиях, расположенных</text:span><text:span text:style-name="Цветовоевыделение"><text:line-break/>на территории Свердловской области,</text:span><text:span text:style-name="Цветовоевыделение"><text:line-break/>и предварительного рассмотрения</text:span><text:span text:style-name="Цветовоевыделение"><text:line-break/>таких с</text:span><text:span text:style-name="Цветовоевыделение">ообщений</text:span><text:span text:style-name="Цветовоевыделение"><text:line-break/>(с изменениями от 29 июня 2020 г.)</text:span></text:p>
      <text:p text:style-name="Обычный"/>
      <text:p text:style-name="P434">Форма</text:p>
      <text:p text:style-name="Обычный"/>
      <text:p text:style-name="P435"><text:s text:c="40"/>Губернатору Свердловской области</text:p>
      <text:p text:style-name="P436"><text:s text:c="40"/>_________________________________</text:p>
      <text:p text:style-name="P437"><text:s text:c="51"/>(Ф.И.О.)</text:p>
      <text:p text:style-name="P438"><text:s text:c="40"/>от ______________________________</text:p>
      <text:p text:style-name="P439"><text:s text:c="42"/>(Ф.И.О., замещаемая должность)</text:p>
      <text:p text:style-name="P440"><text:s text:c="40"/>_________________________________</text:p>
      <text:p text:style-name="Обычный"/>
      <text:p text:style-name="Таблицымоноширинный"><text:span text:style-name="T441"><text:s text:c="29"/>УВ</text:span><text:span text:style-name="T442">ЕДОМЛЕНИЕ</text:span></text:p>
      <text:p text:style-name="Таблицымоноширинный"><text:span text:style-name="T443"><text:s/>о возникновении личной заинтересованности при осуществлении полномочий,</text:span></text:p>
      <text:p text:style-name="Таблицымоноширинный"><text:span text:style-name="T444"><text:s text:c="7"/>которая приводит или может привести к конфликту интересов</text:span></text:p>
      <text:p text:style-name="Обычный"/>
      <text:p text:style-name="P445"><text:s text:c="5"/>Сообщаю <text:s text:c="2"/>о <text:s/>возникновении <text:s/>у <text:s/>меня <text:s/>личной <text:s/>заинтересованности <text:s/>при</text:p>
      <text:p text:style-name="P446">осуществлении <text:s text:c="3"/>полномочий, <text:s text:c="2"/>которая <text:s/>приводит <text:s/>или <text:s/>может <text:s/>привести <text:s/>к</text:p>
      <text:p text:style-name="P447">конфликту интересов (нужное подчеркнуть).</text:p>
      <text:p text:style-name="P448"><text:s text:c="5"/>Обстоятельства, <text:s text:c="2"/>являющиеся <text:s/>основанием <text:s/>для <text:s/>возникновения <text:s/>личной</text:p>
      <text:p text:style-name="P449">заинтересованности: _____________________________________________________</text:p>
      <text:p text:style-name="P450">________________________________________________________________________.</text:p>
      <text:p text:style-name="Обычный"/>
      <text:p text:style-name="P451"><text:s text:c="5"/>Должностные <text:s/>обязанности <text:s/>(полномочия), на исполнение которых влияет</text:p>
      <text:p text:style-name="P452">или может повлиять личная заинтересованность: ___________________________</text:p>
      <text:p text:style-name="P453">________________________________________________________________________.</text:p>
      <text:p text:style-name="P454"><text:s text:c="5"/>Предлагаемые <text:s/>меры <text:s/>по <text:s/>предотвращению <text:s/>или урегулированию конфликта</text:p>
      <text:p text:style-name="P455">интересов:</text:p>
      <text:p text:style-name="P456">_________________________________________________________________________</text:p>
      <text:p text:style-name="P457">_________________________________________________________________________</text:p>
      <text:p text:style-name="P458">________________________________________________________________________.</text:p>
      <text:p text:style-name="P459"><text:bookmark-start text:name="sub_5108"/><text:s text:c="5"/>Намереваюсь <text:s/>(не <text:s/>намереваюсь) <text:s/>лично <text:s/>присутствовать <text:s/>на <text:s/>заседании</text:p>
      <text:p text:style-name="P460"><text:bookmark-end text:name="sub_5108"/>рабочей <text:s text:c="3"/>группы <text:s/>Комиссии <text:s/>по <text:s/>координации <text:s/>работы <text:s/>по <text:s/>противодействию</text:p>
      <text:p text:style-name="P461">коррупции <text:s/>в <text:s/>Свердловской <text:s/>области <text:s/>по <text:s/>рассмотрению <text:s/>отдельных вопросов</text:p>
      <text:p text:style-name="P462">профилактики коррупции <text:s/>в <text:s/>муниципальных <text:s/>образованиях, <text:s/>расположенных на</text:p>
      <text:p text:style-name="P463">территории <text:s/>Свердловской <text:s/>области, <text:s/>созданной <text:s/>правовым актом Губернатора</text:p>
      <text:p text:style-name="P464">Свердловской <text:s/>области, <text:s/>при <text:s/>рассмотрении <text:s/>настоящего уведомления (нужное</text:p>
      <text:p text:style-name="P465">подчеркнуть).</text:p>
      <text:p text:style-name="Обычный"/>
      <text:p text:style-name="P466">__________________ <text:s text:c="2"/>__________________ <text:s text:c="2"/>_______________________________</text:p>
      <text:p text:style-name="P467"><text:s text:c="6"/>(дата) <text:s text:c="12"/>(подпись) <text:s text:c="12"/>(расшифровка подписи)</text:p>
      <text:p text:style-name="Обычный"/>
      <text:p text:style-name="P468">Регистрационный номер ________</text:p>
      <text:p text:style-name="Обычный"/>
      <text:p text:style-name="P469">Дата регистрации "____" ________________ 20___</text:p>
      <text:p text:style-name="Обычный"/>
      <text:p text:style-name="P470">_________________________________________________________________________</text:p>
      <text:p text:style-name="P471"><text:s text:c="4"/>(Ф.И.О., должность, подпись лица, зарегистрировавшего уведомление)</text:p>
      <text:p text:style-name="Обычный"/>
      <text:p text:style-name="P472"><text:bookmark-start text:name="sub_5200"/>Информация об изменениях:</text:p>
      <text:p text:style-name="Информацияобизмененияхдокумента"><text:bookmark-end text:name="sub_5200"/>Приложение 2 изменено с 8 июля 2020 г. -<text:s/><text:a xlink:href="garantF1://74212247.22" office:target-frame-name="_top" xlink:show="replace"><text:span text:style-name="Гипертекстоваяссылка">Указ</text:span></text:a><text:s/>Губернатора Свердловской области от 29 июня 2020 г. N 336-УГ</text:p>
      <text:p text:style-name="Информацияобизмененияхдокумента"><text:a xlink:href="garantF1://46799650.5200" office:target-frame-name="_top" xlink:show="replace"><text:span text:style-name="Гипертекстоваяссылка">См. предыдущую редакцию</text:span></text:a></text:p>
      <text:p text:style-name="P473"><text:span text:style-name="Цветовоевыделение">Приложение N 2</text:span><text:span text:style-name="Цветовоевыделение"><text:line-break/>к<text:s/></text:span><text:a xlink:href="#sub_5000" office:target-frame-name="_top" xlink:show="replace"><text:span text:style-name="Гипертекстоваяссылка">Порядку</text:span></text:a><text:span text:style-name="Цветовоевыделение"><text:line-break/>направления сообщений о возникновении</text:span><text:span text:style-name="Цветовоевыделение"><text:line-break/>личной заинтересованности при</text:span><text:span text:style-name="Цветовоевыделение"><text:line-break/></text:span><text:span text:style-name="Цветовоевыделение">осуществлении полномочий, которая</text:span><text:span text:style-name="Цветовоевыделение"><text:line-break/>приводит или может привести к</text:span><text:span text:style-name="Цветовоевыделение"><text:line-break/>конфликту интересов, и принятия</text:span><text:span text:style-name="Цветовоевыделение"><text:line-break/>мер по предотвращению или урегулированию</text:span><text:span text:style-name="Цветовоевыделение"><text:line-break/>конфликта интересов лицами, замещающими</text:span><text:span text:style-name="Цветовоевыделение"><text:line-break/>отдельные муниципальные должности</text:span><text:span text:style-name="Цветовоевыделение"><text:line-break/>в муниципальных образованиях,</text:span><text:span text:style-name="Цветовоевыделение"><text:line-break/>расположенных н</text:span><text:span text:style-name="Цветовоевыделение">а территории Свердловской области,</text:span><text:span text:style-name="Цветовоевыделение"><text:line-break/>и предварительного рассмотрения</text:span><text:span text:style-name="Цветовоевыделение"><text:line-break/>таких сообщений</text:span><text:span text:style-name="Цветовоевыделение"><text:line-break/>(с изменениями от 29 июня 2020 г.)</text:span></text:p>
      <text:p text:style-name="Обычный"/>
      <text:p text:style-name="P474">Форма</text:p>
      <text:p text:style-name="Обычный"/>
      <text:p text:style-name="P475"><text:s text:c="38"/>Должностному лицу,</text:p>
      <text:p text:style-name="P476"><text:s text:c="38"/>осуществляющему в соответствии</text:p>
      <text:p text:style-name="P477"><text:s text:c="4"/><text:s text:c="34"/>с уставом муниципального</text:p>
      <text:p text:style-name="P478"><text:s text:c="38"/>образования организацию</text:p>
      <text:p text:style-name="P479"><text:s text:c="38"/>деятельности представительного</text:p>
      <text:p text:style-name="P480"><text:s text:c="38"/>органа муниципального образования,</text:p>
      <text:p text:style-name="P481"><text:s text:c="38"/>расположенного на территории</text:p>
      <text:p text:style-name="P482"><text:s text:c="38"/>Свердловской области,</text:p>
      <text:p text:style-name="P483"><text:s text:c="38"/>___________________________________</text:p>
      <text:p text:style-name="P484"><text:s text:c="48"/><text:s text:c="3"/>(Ф.И.О.)</text:p>
      <text:p text:style-name="P485"><text:s text:c="38"/>от ________________________________</text:p>
      <text:p text:style-name="P486"><text:s text:c="40"/>(Ф.И.О. , замещаемая должность)</text:p>
      <text:p text:style-name="P487"><text:s text:c="38"/>___________________________________</text:p>
      <text:p text:style-name="Обычный"/>
      <text:p text:style-name="Таблицымоноширинный"><text:span text:style-name="T488"><text:s text:c="23"/></text:span><text:span text:style-name="T489"><text:s text:c="4"/>УВЕДОМЛЕНИЕ</text:span></text:p>
      <text:p text:style-name="Таблицымоноширинный"><text:span text:style-name="T490"><text:s/>о возникновении личной заинтересованности при осуществлении полномочий,</text:span></text:p>
      <text:p text:style-name="Таблицымоноширинный"><text:span text:style-name="T491"><text:s text:c="9"/>которая приводит или может привести к конфликту интересов</text:span></text:p>
      <text:p text:style-name="Обычный"/>
      <text:p text:style-name="P492"><text:s text:c="5"/>Сообщаю <text:s text:c="2"/>о <text:s/>возникновении <text:s/>у <text:s/>меня <text:s/>личной <text:s/>заинтересованности <text:s/>при</text:p>
      <text:p text:style-name="P493">осуществлении <text:s text:c="3"/>полномочий, <text:s text:c="2"/>которая <text:s/>приводит <text:s/>или <text:s/>может <text:s/>привести <text:s/>к</text:p>
      <text:p text:style-name="P494">конфликту интересов (нужное подчеркнуть).</text:p>
      <text:p text:style-name="P495"><text:s text:c="5"/>Обстоятельства, <text:s text:c="3"/>являющиеся <text:s text:c="3"/>основанием <text:s text:c="3"/>возникновения <text:s/>личной</text:p>
      <text:p text:style-name="P496">заинтересованности:</text:p>
      <text:p text:style-name="P497">_________________________________________________________________________</text:p>
      <text:p text:style-name="P498">______________________-_________________________________________________.</text:p>
      <text:p text:style-name="P499"><text:s text:c="5"/>Полномочия, <text:s/>на <text:s/>исполнение которых влияет или может повлиять личная</text:p>
      <text:p text:style-name="P500">заинтересованность: _____________________________________________________</text:p>
      <text:p text:style-name="P501">________________________________________________________________________.</text:p>
      <text:p text:style-name="P502"><text:s text:c="5"/>Предлагаемые <text:s/>меры <text:s/>по <text:s/>предотвращению <text:s/>или урегулированию конфликта</text:p>
      <text:p text:style-name="P503">интересов: ______________________________________________________________</text:p>
      <text:p text:style-name="P504">_________________________________________________________________________</text:p>
      <text:p text:style-name="P505">________________________________________________________________________.</text:p>
      <text:p text:style-name="Обычный"/>
      <text:p text:style-name="P506"><text:bookmark-start text:name="sub_5208"/><text:s text:c="5"/>В <text:s/>случае <text:s/>направления данного уведомления в рабочую группу Комиссии</text:p>
      <text:p text:style-name="P507"><text:bookmark-end text:name="sub_5208"/>по <text:s text:c="2"/>координации <text:s/>работы <text:s/>по <text:s/>противодействию <text:s/>коррупции <text:s/>в <text:s/>Свердловской</text:p>
      <text:p text:style-name="P508">области<text:s/><text:s/>по <text:s/>рассмотрению <text:s/>отдельных <text:s/>вопросов <text:s/>профилактики коррупции <text:s/>в</text:p>
      <text:p text:style-name="P509">муниципальных <text:s/>образованиях, <text:s/>расположенных <text:s/>на <text:s/>территории <text:s/>Свердловской</text:p>
      <text:p text:style-name="P510">области, <text:s/>при рассмотрении <text:s/>настоящего <text:s/>уведомления (нужное <text:s/>подчеркнуть)</text:p>
      <text:p text:style-name="P511">намереваюсь (не намереваюсь) лично присутствовать на ее заседании.</text:p>
      <text:p text:style-name="Обычный"/>
      <text:p text:style-name="P512">"____" ____________ 20__ <text:s/>__________________ ____________________________</text:p>
      <text:p text:style-name="P513"><text:s text:c="29"/>(подпись) <text:s text:c="10"/>(расшифровка подписи)</text:p>
      <text:p text:style-name="Обычный"/>
      <text:p text:style-name="P514">Регистрационный номер ______________</text:p>
      <text:p text:style-name="Обычный"/>
      <text:p text:style-name="P515">Дата регистрации "____" ________________ 20___</text:p>
      <text:p text:style-name="Обычный"/>
      <text:p text:style-name="P516">_________________________________________________________________________</text:p>
      <text:p text:style-name="P517"><text:s text:c="3"/>(Ф.И.О., должность, подпись лица, зарегистрировавшего уведомление)</text:p>
      <text:p text:style-name="Обычный"/>
      <text:p text:style-name="P518"><text:bookmark-start text:name="sub_5300"/><text:span text:style-name="Цветовоевыделение">Приложение N 3</text:span><text:span text:style-name="Цветовоевыделение"><text:line-break/>к<text:s/></text:span><text:a xlink:href="#sub_5000" office:target-frame-name="_top" xlink:show="replace"><text:span text:style-name="Гипертекстоваяссылка">Порядку</text:span></text:a><text:span text:style-name="Цветовоевыделение"><text:line-break/>направления сообщений о возникновении</text:span><text:span text:style-name="Цветовоевыделение"><text:line-break/>личной заинт</text:span><text:span text:style-name="Цветовоевыделение">ересованности при</text:span><text:span text:style-name="Цветовоевыделение"><text:line-break/>осуществлении полномочий, которая</text:span><text:span text:style-name="Цветовоевыделение"><text:line-break/>приводит или может привести к</text:span><text:span text:style-name="Цветовоевыделение"><text:line-break/>конфликту интересов, и принятия</text:span><text:span text:style-name="Цветовоевыделение"><text:line-break/>мер по предотвращению или урегулированию</text:span><text:span text:style-name="Цветовоевыделение"><text:line-break/>конфликта интересов лицами, замещающими</text:span><text:span text:style-name="Цветовоевыделение"><text:line-break/>отдельные муниципальные должности</text:span><text:span text:style-name="Цветовоевыделение"><text:line-break/>в муниципальных образования</text:span><text:span text:style-name="Цветовоевыделение">х,</text:span><text:span text:style-name="Цветовоевыделение"><text:line-break/>расположенных на территории Свердловской области,</text:span><text:span text:style-name="Цветовоевыделение"><text:line-break/>и предварительного рассмотрения</text:span><text:span text:style-name="Цветовоевыделение"><text:line-break/>таких сообщений</text:span></text:p>
      <text:p text:style-name="Обычный"><text:bookmark-end text:name="sub_5300"/></text:p>
      <text:p text:style-name="P519">Форма</text:p>
      <text:p text:style-name="Обычный"/>
      <text:p text:style-name="Таблицымоноширинный"><text:span text:style-name="T520"><text:s text:c="31"/>ЖУРНАЛ</text:span></text:p>
      <text:p text:style-name="Таблицымоноширинный"><text:span text:style-name="T521"><text:s text:c="3"/>регистрации уведомлений о возникновении личной заинтересованности</text:span></text:p>
      <text:p text:style-name="Таблицымоноширинный"><text:span text:style-name="T522"><text:s text:c="3"/>при осуществлении полномочий,</text:span><text:span text:style-name="T523"><text:s/>которая приводит или может привести</text:span></text:p>
      <text:p text:style-name="Таблицымоноширинный"><text:span text:style-name="T524"><text:s text:c="23"/>к конфликту интересов</text:span></text:p>
      <text:p text:style-name="Обычный"/>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Номер п/п</text:p>
          </table:table-cell>
          <table:table-cell table:style-name="TableCell537">
            <text:p text:style-name="P538">Дата и регистрационный номер уведомления</text:p>
          </table:table-cell>
          <table:table-cell table:style-name="TableCell539">
            <text:p text:style-name="P540">Способ направления (лично/иным способом)</text:p>
          </table:table-cell>
          <table:table-cell table:style-name="TableCell541">
            <text:p text:style-name="P542">Ф.И.О. лица, замещающего муниципальную должность (должность<text:s/>муниципальной службы), направившего уведомление</text:p>
          </table:table-cell>
          <table:table-cell table:style-name="TableCell543">
            <text:p text:style-name="P544">Замещаемая муниципальная должность (должность муниципальной службы)</text:p>
          </table:table-cell>
          <table:table-cell table:style-name="TableCell545">
            <text:p text:style-name="P546">Способ информирования лица, замещающего муниципальную должность (должность муниципальной службы), о дате регистрации и регистрационном номере уведомления (при направлении уведомления иным способом)</text:p>
          </table:table-cell>
          <table:table-cell table:style-name="TableCell547">
            <text:p text:style-name="P548">Подпись лица, замещающего муниципальную должность (должность муниципальной службы), представившего уведомление лично</text:p>
          </table:table-cell>
          <table:table-cell table:style-name="TableCell549">
            <text:p text:style-name="P550">Ф.И.О. и подпись лица, зарегистрировавшего уведомление</text:p>
          </table:table-cell>
        </table:table-row>
        <table:table-row table:style-name="TableRow551">
          <table:table-cell table:style-name="TableCell552">
            <text:p text:style-name="P553">1</text:p>
          </table:table-cell>
          <table:table-cell table:style-name="TableCell554">
            <text:p text:style-name="P555">2</text:p>
          </table:table-cell>
          <table:table-cell table:style-name="TableCell556">
            <text:p text:style-name="P557">3</text:p>
          </table:table-cell>
          <table:table-cell table:style-name="TableCell558">
            <text:p text:style-name="P559">4</text:p>
          </table:table-cell>
          <table:table-cell table:style-name="TableCell560">
            <text:p text:style-name="P561">5</text:p>
          </table:table-cell>
          <table:table-cell table:style-name="TableCell562">
            <text:p text:style-name="P563">6</text:p>
          </table:table-cell>
          <table:table-cell table:style-name="TableCell564">
            <text:p text:style-name="P565">7</text:p>
          </table:table-cell>
          <table:table-cell table:style-name="TableCell566">
            <text:p text:style-name="P567">8</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Обычный"/>
      <text:p text:style-name="P585"><text:bookmark-start text:name="sub_6000"/><text:span text:style-name="Цветовоевыделение">Утвержден</text:span><text:span text:style-name="Цветовоевыделение"><text:line-break/></text:span><text:a xlink:href="#sub_0" office:target-frame-name="_top" xlink:show="replace"><text:span text:style-name="Гипертекстоваяссылка">Указом</text:span></text:a><text:span text:style-name="Цветовоевыделение"><text:line-break/>Губернатора</text:span><text:span text:style-name="Цветовоевыделение"><text:line-break/>Свердловской области</text:span><text:span text:style-name="Цветовоевыделение"><text:line-break/>от 17 февраля 2020 г. N 55-УГ</text:span></text:p>
      <text:p text:style-name="Обычный"><text:bookmark-end text:name="sub_6000"/></text:p>
      <text:h text:style-name="Заголовок1" text:outline-level="1">Порядок<text:line-break/>сообщения о возникновении личной заинтересованности при исполнении должностных обязанностей, которая приводит или может привести к конфликту интересов, отдельными государственными гражданскими служащими Свердловской области</text:h>
      <text:p text:style-name="Обычный"/>
      <text:p text:style-name="Обычный"><text:bookmark-start text:name="sub_6001"/>1. Настоящий порядок устанавливает процедуру сообщения о возникновении личной заинтересованности при исполнении должностных обязанностей, которая приводит или может привести к конфликту интересов, государственными гражданскими служащими Свердловской области, замещающими должности государственной гражданской службы Свердловской области руководителей и заместителей руководителей областных исполнительных органов государственной власти Свердловской области и руководителей территориальных исполнительных органов государственной власти Свердловской области (далее - гражданские служащие), процедуру регистрации уведомлений о возникновении личной заинтересованности при исполнении должностных обязанностей, которая приводит или может привести к конфликту интересов (далее - уведомление), а также форму уведомления.</text:p>
      <text:p text:style-name="Обычный"><text:bookmark-start text:name="sub_6002"/><text:bookmark-end text:name="sub_6001"/>2. Гражданские служащие направляют сообщения о возникновении личной заинтересованности при исполнении должностных обязанностей, которая приводит или может привести к конфликту интересов, на имя Губернатора Свердловской области в письменной форме в виде уведомления по форме согласно<text:s/><text:a xlink:href="#sub_6100" office:target-frame-name="_top" xlink:show="replace"><text:span text:style-name="Гипертекстоваяссылка">приложению N 1</text:span></text:a><text:s/>к настоящему порядку.</text:p>
      <text:p text:style-name="Обычный"><text:bookmark-start text:name="sub_6003"/><text:bookmark-end text:name="sub_6002"/>3. Гражданский служащий представляет уведомление в Департамент противодействия коррупции и контроля Свердловской области (далее - Департамент) лично или направляет любым способом, обеспечивающим его доставку.</text:p>
      <text:p text:style-name="Обычный"><text:bookmark-end text:name="sub_6003"/>Департамент осуществляет регистрацию уведомления в день его поступления в журнале регистрации уведомлений о возникновении личной заинтересованности при исполнении должностных обязанностей, которая приводит или может привести к конфликту интересов (далее - журнал), по форме согласно<text:s/><text:a xlink:href="#sub_6200" office:target-frame-name="_top" xlink:show="replace"><text:span text:style-name="Гипертекстоваяссылка">приложению N 2</text:span></text:a><text:s/>к настоящему порядку.</text:p>
      <text:p text:style-name="Обычный">На уведомлении проставляется отметка о регистрации с указанием регистрационного номера, даты регистрации, фамилии, имени, отчества, должности лица, принявшего<text:s/>уведомление. Копия уведомления, на которой также проставляется отметка о регистрации, выдается гражданскому служащему, представившему уведомление лично, под роспись в журнале.</text:p>
      <text:p text:style-name="Обычный">В случае если уведомление было направлено в Департамент иным способом, лицо, направившее его, информируется о дате регистрации и регистрационном номере уведомления любым доступным способом, о чем делается запись в журнале.</text:p>
      <text:p text:style-name="Обычный">Отказ в регистрации уведомления, а также невыдача копии уведомления с отметкой о регистрации не допускаются.</text:p>
      <text:p text:style-name="Обычный"><text:bookmark-start text:name="sub_6004"/>4. Журнал, уведомления и приложения к ним хранятся в Департаменте в специально оборудованном сейфе или шкафу, имеющем запорное устройство. Условия хранения должны обеспечивать их сохранность от хищения, порчи, уничтожения либо доступа к ним иных лиц.</text:p>
      <text:p text:style-name="Обычный"><text:bookmark-start text:name="sub_6005"/><text:bookmark-end text:name="sub_6004"/>5. Должностные лица Департамента принимают меры, обеспечивающие конфиденциальность содержащейся в уведомлениях информации.</text:p>
      <text:p text:style-name="Обычный"><text:bookmark-end text:name="sub_6005"/></text:p>
      <text:p text:style-name="P586"><text:bookmark-start text:name="sub_6100"/><text:span text:style-name="Цветовоевыделение">Приложение N 1</text:span><text:span text:style-name="Цветовоевыделение"><text:line-break/>к<text:s/></text:span><text:a xlink:href="#sub_6000" office:target-frame-name="_top" xlink:show="replace"><text:span text:style-name="Гипертекстоваяссылка">Порядку</text:span></text:a><text:span text:style-name="Цветовоевыделение"><text:line-break/>сообщения о возникновении</text:span><text:span text:style-name="Цветовоевыделение"><text:line-break/>личной заинтересованнос</text:span><text:span text:style-name="Цветовоевыделение">ти</text:span><text:span text:style-name="Цветовоевыделение"><text:line-break/>при исполнении должностных обязанностей,</text:span><text:span text:style-name="Цветовоевыделение"><text:line-break/>которая приводит или может</text:span><text:span text:style-name="Цветовоевыделение"><text:line-break/>привести к конфликту интересов,</text:span><text:span text:style-name="Цветовоевыделение"><text:line-break/>отдельными государственными</text:span><text:span text:style-name="Цветовоевыделение"><text:line-break/>гражданскими служащими</text:span><text:span text:style-name="Цветовоевыделение"><text:line-break/>Свердловской области</text:span></text:p>
      <text:p text:style-name="Обычный"><text:bookmark-end text:name="sub_6100"/></text:p>
      <text:p text:style-name="P587">Форма</text:p>
      <text:p text:style-name="Обычный"/>
      <text:p text:style-name="P588"><text:s text:c="40"/>Губернатору Свердловской<text:s/>области</text:p>
      <text:p text:style-name="P589"><text:s text:c="40"/>_________________________________</text:p>
      <text:p text:style-name="P590"><text:s text:c="50"/>(Ф.И.О.)</text:p>
      <text:p text:style-name="P591"><text:s text:c="40"/>от ______________________________</text:p>
      <text:p text:style-name="P592"><text:s text:c="41"/><text:s text:c="2"/>(Ф.И.О., замещаемая должность)</text:p>
      <text:p text:style-name="Обычный"/>
      <text:p text:style-name="P593"><text:s text:c="40"/>_________________________________</text:p>
      <text:p text:style-name="Обычный"/>
      <text:p text:style-name="Таблицымоноширинный"><text:span text:style-name="T594"><text:s text:c="26"/>УВЕДОМЛЕНИЕ</text:span></text:p>
      <text:p text:style-name="Таблицымоноширинный"><text:span text:style-name="T595"><text:s text:c="6"/>о возникновении личной заинтересованности при исполнении</text:span></text:p>
      <text:p text:style-name="Таблицымоноширинный"><text:span text:style-name="T596"><text:s text:c="8"/>должностных обязанностей, которая прив</text:span><text:span text:style-name="T597">одит или может</text:span></text:p>
      <text:p text:style-name="Таблицымоноширинный"><text:span text:style-name="T598"><text:s text:c="18"/>привести к конфликту интересов</text:span></text:p>
      <text:p text:style-name="Обычный"/>
      <text:p text:style-name="P599"><text:s text:c="5"/>Сообщаю <text:s/>о <text:s/>возникновении <text:s/>личной <text:s/>заинтересованности при исполнении</text:p>
      <text:p text:style-name="P600">должностных <text:s text:c="3"/>обязанностей, <text:s text:c="2"/>которая <text:s/>приводит <text:s/>или <text:s/>может <text:s/>привести <text:s/>к</text:p>
      <text:p text:style-name="P601">конфликту интересов (нужное подчеркнуть).</text:p>
      <text:p text:style-name="P602"><text:s/><text:s text:c="4"/>Обстоятельства, <text:s text:c="2"/>являющиеся <text:s/>основанием <text:s/>для <text:s/>возникновения <text:s/>личной</text:p>
      <text:p text:style-name="P603">заинтересованности: _____________________________________________________</text:p>
      <text:p text:style-name="P604">________________________________________________________________________.</text:p>
      <text:p text:style-name="Обычный"/>
      <text:p text:style-name="P605"><text:s text:c="5"/>Должностные <text:s/>обязанности, <text:s/>на<text:s text:c="2"/>исполнение <text:s/>которых <text:s/>влияет или может</text:p>
      <text:p text:style-name="P606">повлиять личная заинтересованность: _____________________________________</text:p>
      <text:p text:style-name="P607">________________________________________________________________________.</text:p>
      <text:p text:style-name="P608"><text:s text:c="5"/>Предлагаемые <text:s/>меры <text:s/>по <text:s/>предотвращению <text:s/>или урегулированию конфликта</text:p>
      <text:p text:style-name="P609">интересов: ______________________________________________________________</text:p>
      <text:p text:style-name="P610">_________________________________________________________________________</text:p>
      <text:p text:style-name="P611">________________________________________________________________________.</text:p>
      <text:p text:style-name="P612"><text:s text:c="5"/>Намереваюсь <text:s/>(не <text:s/>намереваюсь) <text:s/>лично <text:s/>присутствовать <text:s/>на <text:s/>заседании</text:p>
      <text:p text:style-name="P613">комиссии <text:s/>по <text:s/>соблюдению <text:s/>требований <text:s/>к <text:s/>служебному <text:s/>поведению <text:s/>отдельных</text:p>
      <text:p text:style-name="P614">государственных <text:s text:c="3"/>гражданских <text:s text:c="3"/>служащих <text:s text:c="3"/>Свердловской <text:s text:c="3"/>области <text:s text:c="2"/>и</text:p>
      <text:p text:style-name="P615">урегулированию <text:s text:c="3"/>конфликта <text:s text:c="3"/>интересов <text:s text:c="3"/>при <text:s/>рассмотрении<text:s/><text:s/>настоящего</text:p>
      <text:p text:style-name="P616">уведомления (нужное подчеркнуть).</text:p>
      <text:p text:style-name="Обычный"/>
      <text:p text:style-name="P617">________________ <text:s/>___________________ <text:s/>__________________________________</text:p>
      <text:p text:style-name="P618"><text:s text:c="4"/>(дата) <text:s text:c="13"/>(подпись) <text:s text:c="15"/>(расшифровка подписи)</text:p>
      <text:p text:style-name="Обычный"/>
      <text:p text:style-name="P619">Регистрационный номер ______________</text:p>
      <text:p text:style-name="Обычный"/>
      <text:p text:style-name="P620">Дата регистрации "____" ________________ 20___</text:p>
      <text:p text:style-name="Обычный"/>
      <text:p text:style-name="P621">_________________________________________________________________________</text:p>
      <text:p text:style-name="P622"><text:s text:c="8"/>(Ф.И.О., должность, подпись лица, принявшего уведомление)</text:p>
      <text:p text:style-name="Обычный"/>
      <text:p text:style-name="P623"><text:bookmark-start text:name="sub_6200"/><text:span text:style-name="Цветовоевыделение">Приложение N 2</text:span><text:span text:style-name="Цветовоевыделение"><text:line-break/>к<text:s/></text:span><text:a xlink:href="#sub_6000" office:target-frame-name="_top" xlink:show="replace"><text:span text:style-name="Гипертекстоваяссылка">Порядку</text:span></text:a><text:span text:style-name="Цветовоевыделение"><text:line-break/>сообщения о возникновении</text:span><text:span text:style-name="Цветовоевыделение"><text:line-break/>личной<text:s/></text:span><text:span text:style-name="Цветовоевыделение">заинтересованности</text:span><text:span text:style-name="Цветовоевыделение"><text:line-break/>при исполнении должностных обязанностей,</text:span><text:span text:style-name="Цветовоевыделение"><text:line-break/>которая приводит или может</text:span><text:span text:style-name="Цветовоевыделение"><text:line-break/>привести к конфликту интересов,</text:span><text:span text:style-name="Цветовоевыделение"><text:line-break/>отдельными государственными</text:span><text:span text:style-name="Цветовоевыделение"><text:line-break/>гражданскими служащими</text:span><text:span text:style-name="Цветовоевыделение"><text:line-break/>Свердловской области</text:span></text:p>
      <text:p text:style-name="Обычный"><text:bookmark-end text:name="sub_6200"/></text:p>
      <text:p text:style-name="P624">Форма</text:p>
      <text:p text:style-name="Обычный"/>
      <text:p text:style-name="Таблицымоноширинный"><text:span text:style-name="T625"><text:s text:c="31"/>ЖУРНАЛ</text:span></text:p>
      <text:p text:style-name="Таблицымоноширинный"><text:span text:style-name="T626"><text:s text:c="4"/>регистр</text:span><text:span text:style-name="T627">ации уведомлений о возникновении личной заинтересованности</text:span></text:p>
      <text:p text:style-name="Таблицымоноширинный"><text:span text:style-name="T628"><text:s text:c="3"/>при исполнении должностных обязанностей, которая приводит или может</text:span></text:p>
      <text:p text:style-name="Таблицымоноширинный"><text:span text:style-name="T629"><text:s text:c="19"/>привести к конфликту интересов</text:span></text:p>
      <text:p text:style-name="Обычный"/>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Номер п/п</text:p>
          </table:table-cell>
          <table:table-cell table:style-name="TableCell642">
            <text:p text:style-name="P643">Дата и регистрационный номер уведомления</text:p>
          </table:table-cell>
          <table:table-cell table:style-name="TableCell644">
            <text:p text:style-name="P645">Способ направления (лично/иным способом)</text:p>
          </table:table-cell>
          <table:table-cell table:style-name="TableCell646">
            <text:p text:style-name="P647">Ф.И.О. гражданского служащего, направившего уведомление</text:p>
          </table:table-cell>
          <table:table-cell table:style-name="TableCell648">
            <text:p text:style-name="P649">Замещаемая должность государственной гражданской службы Свердловской области</text:p>
          </table:table-cell>
          <table:table-cell table:style-name="TableCell650">
            <text:p text:style-name="P651">Способ информирования гражданского служащего о дате регистрации и регистрационном номере уведомления (при направлении уведомления иным способом)</text:p>
          </table:table-cell>
          <table:table-cell table:style-name="TableCell652">
            <text:p text:style-name="P653">Подпись гражданского служащего, представившего уведомление лично</text:p>
          </table:table-cell>
          <table:table-cell table:style-name="TableCell654">
            <text:p text:style-name="P655">Ф.И.О. и подпись лица, зарегистрировавшего уведомление</text:p>
          </table:table-cell>
        </table:table-row>
        <table:table-row table:style-name="TableRow656">
          <table:table-cell table:style-name="TableCell657">
            <text:p text:style-name="P658">1</text:p>
          </table:table-cell>
          <table:table-cell table:style-name="TableCell659">
            <text:p text:style-name="P660">2</text:p>
          </table:table-cell>
          <table:table-cell table:style-name="TableCell661">
            <text:p text:style-name="P662">3</text:p>
          </table:table-cell>
          <table:table-cell table:style-name="TableCell663">
            <text:p text:style-name="P664">4</text:p>
          </table:table-cell>
          <table:table-cell table:style-name="TableCell665">
            <text:p text:style-name="P666">5</text:p>
          </table:table-cell>
          <table:table-cell table:style-name="TableCell667">
            <text:p text:style-name="P668">6</text:p>
          </table:table-cell>
          <table:table-cell table:style-name="TableCell669">
            <text:p text:style-name="P670">7</text:p>
          </table:table-cell>
          <table:table-cell table:style-name="TableCell671">
            <text:p text:style-name="P672">8</text:p>
          </table:table-cell>
        </table:table-row>
        <table:table-row table:style-name="TableRow673">
          <table:table-cell table:style-name="TableCell674">
            <text:p text:style-name="Нормальныйтаблица"/>
          </table:table-cell>
          <table:table-cell table:style-name="TableCell675">
            <text:p text:style-name="Нормальныйтаблица"/>
          </table:table-cell>
          <table:table-cell table:style-name="TableCell676">
            <text:p text:style-name="Нормальныйтаблица"/>
          </table:table-cell>
          <table:table-cell table:style-name="TableCell677">
            <text:p text:style-name="Нормальныйтаблица"/>
          </table:table-cell>
          <table:table-cell table:style-name="TableCell678">
            <text:p text:style-name="Нормальныйтаблица"/>
          </table:table-cell>
          <table:table-cell table:style-name="TableCell679">
            <text:p text:style-name="Нормальныйтаблица"/>
          </table:table-cell>
          <table:table-cell table:style-name="TableCell680">
            <text:p text:style-name="Нормальныйтаблица"/>
          </table:table-cell>
          <table:table-cell table:style-name="TableCell681">
            <text:p text:style-name="Нормальныйтаблица"/>
          </table:table-cell>
        </table:table-row>
      </table:table>
      <text:p text:style-name="P682"/>
      <text:p text:style-name="P683"><text:bookmark-start text:name="sub_7000"/>Информация об изменениях:</text:p>
      <text:p text:style-name="Информацияобизмененияхдокумента"><text:bookmark-end text:name="sub_7000"/>Наименование изменено с 8 июля 2020 г. -<text:s/><text:a xlink:href="garantF1://74212247.31" office:target-frame-name="_top" xlink:show="replace"><text:span text:style-name="Гипертекстоваяссылка">Указ</text:span></text:a><text:s/>Губернатора Свердловской области от 29 июня 2020 г. N 336-УГ</text:p>
      <text:p text:style-name="Информацияобизмененияхдокумента"><text:a xlink:href="garantF1://46799650.7000" office:target-frame-name="_top" xlink:show="replace"><text:span text:style-name="Гипертекстоваяссылка">См. предыдущую редакцию</text:span></text:a></text:p>
      <text:p text:style-name="P684"><text:span text:style-name="Цветовоевыделение">Утвержден</text:span><text:span text:style-name="Цветовоевыделение"><text:line-break/></text:span><text:a xlink:href="#sub_0" office:target-frame-name="_top" xlink:show="replace"><text:span text:style-name="Гипертекстоваяссылка">Указом</text:span></text:a><text:span text:style-name="Цветовоевыделение"><text:line-break/>Губернатора</text:span><text:span text:style-name="Цветовоевыделение"><text:line-break/>Свердловской области</text:span><text:span text:style-name="Цветовоевыделение"><text:line-break/>от 17 февраля 2020 г. N 55-УГ</text:span></text:p>
      <text:p text:style-name="Обычный"/>
      <text:h text:style-name="Заголовок1" text:outline-level="1">Порядок<text:line-break/>приема предварительных уведомлений лиц, замещающих государственные должности Свердловской области (за исключением депутатов Законодательного Собрания Свердловской области) и осуществляющих свои полномочия на постоянной основе, и лиц, замещающих муниципальные должности в муниципальных образованиях, расположенных на территории Свердловской области, и осуществляющих свои полномочия на постоянной основе, об участии<text:s/>на безвозмездной основе в управлении некоммерческой организацией</text:h>
      <text:p text:style-name="Обычный"/>
      <text:p text:style-name="P685"><text:bookmark-start text:name="sub_7001"/>Информация об изменениях:</text:p>
      <text:p text:style-name="Информацияобизмененияхдокумента"><text:bookmark-end text:name="sub_7001"/>Пункт 1 изменен с 8 июля 2020 г. -<text:s/><text:a xlink:href="garantF1://74212247.31" office:target-frame-name="_top" xlink:show="replace"><text:span text:style-name="Гипертекстоваяссылка">Указ</text:span></text:a><text:s/>Губернатора Свердловской области от 29 июня 2020 г. N 336-УГ</text:p>
      <text:p text:style-name="Информацияобизмененияхдокумента"><text:a xlink:href="garantF1://46799650.7001" office:target-frame-name="_top" xlink:show="replace"><text:span text:style-name="Гипертекстоваяссылка">См. предыдущую редакцию</text:span></text:a></text:p>
      <text:p text:style-name="Обычный">1. Настоящий порядок устанавливает процедуру приема предварительных уведомлений лиц, замещающих государственные должности Свердловской области (за исключением депутатов Законодательного Собрания Свердловской области) и осуществляющих свои полномочия на постоянной основе, об участии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и лиц, замещающих муниципальные должности в муниципальных образованиях, расположенных на территории Свердловской области, и осуществляющих свои полномочия на постоянной основе, об участии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далее - уведомление).</text:p>
      <text:p text:style-name="P686"><text:bookmark-start text:name="sub_7002"/>Информация об изменениях:</text:p>
      <text:p text:style-name="Информацияобизмененияхдокумента"><text:bookmark-end text:name="sub_7002"/>Пункт 2 изменен с 8 июля 2020 г. -<text:s/><text:a xlink:href="garantF1://74212247.32" office:target-frame-name="_top" xlink:show="replace"><text:span text:style-name="Гипертекстоваяссылка">Указ</text:span></text:a><text:s/>Губернатора Свердловской области от 29 июня 2020 г. N 336-УГ</text:p>
      <text:p text:style-name="Информацияобизмененияхдокумента"><text:a xlink:href="garantF1://46799650.7002" office:target-frame-name="_top" xlink:show="replace"><text:span text:style-name="Гипертекстоваяссылка">См. предыдущую редакцию</text:span></text:a></text:p>
      <text:p text:style-name="Обычный">2. Уведомление направляется лицом, замещающим государственную должность Свердловской области (за исключением депутатов Законодательного Собрания Свердловской области) и осуществляющим свои полномочия на постоянной основе (далее - лицо, замещающее государственную должность), или лицом, замещающим муниципальную должность в муниципальном образовании, расположенном на территории Свердловской области, и осуществляющим свои полномочия на постоянной основе (далее - лицо, замещающее муниципальную должность), на имя Губернатора Свердловской области по форме, утвержденной указом Губернатора Свердловской области, любым способом, обеспечивающим его доставку, включая направление посредством системы электронного документооборота Правительства Свердловской области (далее - СЭД), или представляется лично.</text:p>
      <text:p text:style-name="Обычный">Уведомление, направленное посредством СЭД, подписывается<text:s/><text:a xlink:href="garantF1://12084522.21" office:target-frame-name="_top" xlink:show="replace"><text:span text:style-name="Гипертекстоваяссылка">электро</text:span><text:span text:style-name="Гипертекстоваяссылка">нной подписью</text:span></text:a>.</text:p>
      <text:p text:style-name="Обычный"><text:bookmark-start text:name="sub_7003"/>3. Прием уведомлений осуществляется Департаментом противодействия коррупции и контроля Свердловской области (далее - Департамент).</text:p>
      <text:p text:style-name="P687"><text:bookmark-start text:name="sub_7004"/><text:bookmark-end text:name="sub_7003"/>Информация об изменениях:</text:p>
      <text:p text:style-name="Информацияобизмененияхдокумента"><text:bookmark-end text:name="sub_7004"/>Пункт 4 изменен с 8 июля 2020 г. -<text:s/><text:a xlink:href="garantF1://74212247.31" office:target-frame-name="_top" xlink:show="replace"><text:span text:style-name="Гипертекстоваяссылка">Указ</text:span></text:a><text:s/>Губернатора Свердловской области от 29 июня 2020 г. N 336-УГ</text:p>
      <text:p text:style-name="Информацияобизмененияхдокумента"><text:a xlink:href="garantF1://46799650.7004" office:target-frame-name="_top" xlink:show="replace"><text:span text:style-name="Гипертекстоваяссылка">См. предыдущую редакцию</text:span></text:a></text:p>
      <text:p text:style-name="Обычный">4. Принятые уведомления регистрируются государственным гражданским служащим Свердловской области, замещающим должность государственной гражданской службы Свердловской области в управлении профилактики коррупционных и иных правонарушений Департамента (далее - ответственное лицо), в журнале регистрации уведомлений лиц, замещающих государственные должности Свердловской области (за исключением депутатов Законодательного Собрания Свердловской области) и осуществляющих свои полномочия на постоянной основе, и лиц, замещающих муниципальные должности в муниципальных образованиях, расположенных на территории Свердловской области, и осуществляющих свои полномочия на постоянной основе, об участии на безвозмездной основе в управлении некоммерческой организацией (далее - журнал) в день поступления. Отказ от регистрации уведомления не допускается.</text:p>
      <text:p text:style-name="Обычный"><text:bookmark-start text:name="sub_7005"/>5. Прием уведомлений, представленных лично или направленных иным способом, за исключением уведомлений, направленных посредством СЭД, подтверждается подписью ответственного лица в уведомлении.</text:p>
      <text:p text:style-name="Обычный"><text:bookmark-end text:name="sub_7005"/>Копия уведомления, представленного лично, выдается представившему уведомление лицу под подпись в журнале.</text:p>
      <text:p text:style-name="Обычный">Копия уведомления, направленного иным способом, за исключением уведомлений, направленных посредством СЭД, в течение пяти календарных дней со дня регистрации в журнале направляется лицу, указанному в<text:s/><text:a xlink:href="#sub_7002" office:target-frame-name="_top" xlink:show="replace"><text:span text:style-name="Гипертекстоваяссылка">пун</text:span><text:span text:style-name="Гипертекстоваяссылка">кте 2</text:span></text:a><text:s/>настоящего порядка, любым способом, обеспечивающим ее доставку.</text:p>
      <text:p text:style-name="Обычный"><text:bookmark-start text:name="sub_7006"/>6. О принятых предварительных уведомлениях лиц, замещающих государственные должности, об участии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Департамент информирует руководителя рабочей группы Комиссии по координации работы по противодействию коррупции в Свердловской области по рассмотрению вопросов, касающихся соблюдения требований к должностному поведению лиц, замещающих государственные должности Свердловской области, и урегулирования конфликта интересов.</text:p>
      <text:p text:style-name="Обычный"><text:bookmark-end text:name="sub_7006"/>О принятых предварительных уведомлениях лиц, замещающих муниципальные должности, об участии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Департамент информирует руководителя рабочей группы Комиссии по координации работы по противодействию коррупции в<text:s/>Свердловской области по рассмотрению отдельных вопросов профилактики коррупции в муниципальных образованиях, расположенных на территории Свердловской области.</text:p>
      <text:p text:style-name="Обычный"><text:bookmark-start text:name="sub_7007"/>7. Уведомления, полученные в соответствии с настоящим порядком, хранятся на бумажном носителе и в форме электронных документов в Департаменте.</text:p>
      <text:p text:style-name="Обычный"><text:bookmark-end text:name="sub_7007"/></text:p>
      <text:p text:style-name="P688"><text:bookmark-start text:name="sub_7100"/>Информация об изменениях:</text:p>
      <text:p text:style-name="Информацияобизмененияхдокумента"><text:bookmark-end text:name="sub_7100"/>Приложение изменено с 8 июля 2020 г. -<text:s/><text:a xlink:href="garantF1://74212247.31" office:target-frame-name="_top" xlink:show="replace"><text:span text:style-name="Гипертекстоваяссылка">Указ</text:span></text:a><text:s/>Губернатора Свердловской области от 29 июня 2020 г. N 336-УГ</text:p>
      <text:p text:style-name="Информацияобизмененияхдокумента"><text:a xlink:href="garantF1://46799650.7100" office:target-frame-name="_top" xlink:show="replace"><text:span text:style-name="Гипертекстоваяссылка">См. предыдущую редакцию</text:span></text:a></text:p>
      <text:p text:style-name="P689"><text:span text:style-name="Цветовоевыделение">Приложение</text:span><text:span text:style-name="Цветовоевыделение"><text:line-break/>к<text:s/></text:span><text:a xlink:href="#sub_7000" office:target-frame-name="_top" xlink:show="replace"><text:span text:style-name="Гипертекстоваяссылка">Порядку</text:span></text:a><text:span text:style-name="Цветовоевыделение"><text:line-break/>приема предварительных уведомлений лиц,</text:span><text:span text:style-name="Цветовоевыделение"><text:line-break/>замещающих государственные должности</text:span><text:span text:style-name="Цветовоевыделение"><text:line-break/>Свердловской области (за исключением</text:span><text:span text:style-name="Цветовоевыделение"><text:line-break/>депутатов Законодательного Собрания</text:span><text:span text:style-name="Цветовоевыделение"><text:line-break/>Свер</text:span><text:span text:style-name="Цветовоевыделение">дловской области) и осуществляющих свои</text:span><text:span text:style-name="Цветовоевыделение"><text:line-break/><text:s/>полномочия на постоянной основе, и лиц,</text:span><text:span text:style-name="Цветовоевыделение"><text:line-break/>замещающих муниципальные должности</text:span><text:span text:style-name="Цветовоевыделение"><text:line-break/>в муниципальных образованиях, расположенных</text:span><text:span text:style-name="Цветовоевыделение"><text:line-break/>на территории Свердловской области,</text:span><text:span text:style-name="Цветовоевыделение"><text:line-break/>и осуществляющих свои полномочия на</text:span><text:span text:style-name="Цветовоевыделение"><text:line-break/>постоянной основе, об уч</text:span><text:span text:style-name="Цветовоевыделение">астии на безвозмездной</text:span><text:span text:style-name="Цветовоевыделение"><text:line-break/>основе в управлении некоммерческой</text:span><text:span text:style-name="Цветовоевыделение"><text:line-break/>организацией</text:span><text:span text:style-name="Цветовоевыделение"><text:line-break/>(с изменениями от 29 июня 2020 г.)</text:span></text:p>
      <text:p text:style-name="Обычный"/>
      <text:p text:style-name="P690">Форма</text:p>
      <text:p text:style-name="Обычный"/>
      <text:p text:style-name="Таблицымоноширинный"><text:span text:style-name="T691"><text:s text:c="29"/>ЖУРНАЛ</text:span></text:p>
      <text:p text:style-name="Таблицымоноширинный"><text:span text:style-name="T692"><text:s text:c="2"/>регистрации уведомлений лиц, замещающих государственные должности</text:span></text:p>
      <text:p text:style-name="Таблицымоноширинный"><text:span text:style-name="T693"><text:s text:c="3"/>Свердловской области (за исключение</text:span><text:span text:style-name="T694">м депутатов Законодательного</text:span></text:p>
      <text:p text:style-name="Таблицымоноширинный"><text:span text:style-name="T695"><text:s text:c="3"/>Собрания Свердловской области) и осуществляющих свои полномочия</text:span></text:p>
      <text:p text:style-name="Таблицымоноширинный"><text:span text:style-name="T696"><text:s text:c="8"/>на постоянной основе, и лиц, замещающих муниципальные</text:span></text:p>
      <text:p text:style-name="Таблицымоноширинный"><text:span text:style-name="T697"><text:s text:c="6"/>должности в муниципальных образованиях, расположенных на</text:span></text:p>
      <text:p text:style-name="Таблицымоноширинный"><text:span text:style-name="T698"><text:s text:c="8"/>территории Свердловской обл</text:span><text:span text:style-name="T699">асти, и осуществляющих свои</text:span></text:p>
      <text:p text:style-name="Таблицымоноширинный"><text:span text:style-name="T700"><text:s text:c="4"/>полномочия на постоянной основе, об участии на безвозмездной</text:span></text:p>
      <text:p text:style-name="Таблицымоноширинный"><text:span text:style-name="T701"><text:s text:c="11"/>основе в управлении некоммерческой организацией</text:span></text:p>
      <text:p text:style-name="Обычный"/>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Номер п/п</text:p>
          </table:table-cell>
          <table:table-cell table:style-name="TableCell713">
            <text:p text:style-name="P714">Дата регистрации и регистрационный номер уведомления в Департаменте противодействия коррупции и контроля Свердловской области</text:p>
          </table:table-cell>
          <table:table-cell table:style-name="TableCell715">
            <text:p text:style-name="P716">Способ направления уведомления (лично либо иной способ)</text:p>
          </table:table-cell>
          <table:table-cell table:style-name="TableCell717">
            <text:p text:style-name="P718">Ф.И.О. лица, направившего уведомление</text:p>
          </table:table-cell>
          <table:table-cell table:style-name="TableCell719">
            <text:p text:style-name="P720">Замещаемая государственная должность Свердловской области или муниципальная должность</text:p>
          </table:table-cell>
          <table:table-cell table:style-name="TableCell721">
            <text:p text:style-name="P722">Наименование</text:p>
            <text:p text:style-name="P723">некоммерческой</text:p>
            <text:p text:style-name="P724">организации</text:p>
          </table:table-cell>
          <table:table-cell table:style-name="TableCell725">
            <text:p text:style-name="P726">Ф.И.О.</text:p>
            <text:p text:style-name="P727">и подпись лица, зарегистрировавшего уведомление</text:p>
          </table:table-cell>
        </table:table-row>
        <table:table-row table:style-name="TableRow728">
          <table:table-cell table:style-name="TableCell729">
            <text:p text:style-name="P730">1</text:p>
          </table:table-cell>
          <table:table-cell table:style-name="TableCell731">
            <text:p text:style-name="P732">2</text:p>
          </table:table-cell>
          <table:table-cell table:style-name="TableCell733">
            <text:p text:style-name="P734">3</text:p>
          </table:table-cell>
          <table:table-cell table:style-name="TableCell735">
            <text:p text:style-name="P736">4</text:p>
          </table:table-cell>
          <table:table-cell table:style-name="TableCell737">
            <text:p text:style-name="P738">5</text:p>
          </table:table-cell>
          <table:table-cell table:style-name="TableCell739">
            <text:p text:style-name="P740">6</text:p>
          </table:table-cell>
          <table:table-cell table:style-name="TableCell741">
            <text:p text:style-name="P742">7</text:p>
          </table:table-cell>
        </table:table-row>
        <table:table-row table:style-name="TableRow743">
          <table:table-cell table:style-name="TableCell744">
            <text:p text:style-name="Нормальныйтаблица"/>
          </table:table-cell>
          <table:table-cell table:style-name="TableCell745">
            <text:p text:style-name="Нормальныйтаблица"/>
          </table:table-cell>
          <table:table-cell table:style-name="TableCell746">
            <text:p text:style-name="Нормальныйтаблица"/>
          </table:table-cell>
          <table:table-cell table:style-name="TableCell747">
            <text:p text:style-name="Нормальныйтаблица"/>
          </table:table-cell>
          <table:table-cell table:style-name="TableCell748">
            <text:p text:style-name="Нормальныйтаблица"/>
          </table:table-cell>
          <table:table-cell table:style-name="TableCell749">
            <text:p text:style-name="Нормальныйтаблица"/>
          </table:table-cell>
          <table:table-cell table:style-name="TableCell750">
            <text:p text:style-name="Нормальныйтаблица"/>
          </table:table-cell>
        </table:table-row>
      </table:table>
      <text:p text:style-name="P751"/>
      <text:p text:style-name="P752"><text:bookmark-start text:name="sub_8000"/>Информация об изменениях:</text:p>
      <text:p text:style-name="Информацияобизмененияхдокумента"><text:bookmark-end text:name="sub_8000"/>Уведомление изменено с 28 января 2021 г. -<text:s/><text:a xlink:href="garantF1://400112461.1" office:target-frame-name="_top" xlink:show="replace"><text:span text:style-name="Гипертекстоваяссылка">Указ</text:span></text:a><text:s/>Губернатора Свердловской области от 19 января 2021 г. N 12-УГ</text:p>
      <text:p text:style-name="Информацияобизмененияхдокумента"><text:a xlink:href="garantF1://46707686.8000" office:target-frame-name="_top" xlink:show="replace"><text:span text:style-name="Гипертекстоваяссылка">См. предыдущую редакцию</text:span></text:a></text:p>
      <text:p text:style-name="P753"><text:span text:style-name="Цветовоевыделение">Утверждена</text:span><text:span text:style-name="Цветовоевыделение"><text:line-break/></text:span><text:a xlink:href="#sub_0" office:target-frame-name="_top" xlink:show="replace"><text:span text:style-name="Гипертекстоваяссылка">Указом</text:span></text:a><text:span text:style-name="Цветовоевыделение"><text:line-break/>Губернатор</text:span><text:span text:style-name="Цветовоевыделение"><text:line-break/>Свердловской области</text:span><text:span text:style-name="Цветовоевыделение"><text:line-break/>от 17 февраля 2020 г. N 55-УГ</text:span><text:span text:style-name="Цветовоевыделение"><text:line-break/>(с изменениями от 29 июня 2</text:span><text:span text:style-name="Цветовоевыделение">020 г., 19 января 2021 г.)</text:span></text:p>
      <text:p text:style-name="Обычный"/>
      <text:p text:style-name="P754">Форма</text:p>
      <text:p text:style-name="Обычный"/>
      <text:p text:style-name="P755"><text:s text:c="35"/>Губернатору Свердловской области</text:p>
      <text:p text:style-name="P756"><text:s text:c="35"/>______________________________________</text:p>
      <text:p text:style-name="P757"><text:s text:c="52"/>(Ф.И.О.)</text:p>
      <text:p text:style-name="P758"><text:s text:c="18"/><text:s text:c="17"/>от ___________________________________</text:p>
      <text:p text:style-name="P759"><text:s text:c="37"/>(Ф.И.О., замещаемая государственная</text:p>
      <text:p text:style-name="P760"><text:s text:c="35"/>______________________________________</text:p>
      <text:p text:style-name="P761"><text:s text:c="40"/>должность Свердловской области</text:p>
      <text:p text:style-name="P762"><text:s text:c="35"/>______________________________________</text:p>
      <text:p text:style-name="P763"><text:s text:c="45"/>или муниципальная</text:p>
      <text:p text:style-name="P764"><text:s text:c="35"/>______________________________________</text:p>
      <text:p text:style-name="P765"><text:s text:c="27"/><text:s text:c="8"/>должность в муниципальном образовании,</text:p>
      <text:p text:style-name="P766"><text:s text:c="35"/>______________________________________</text:p>
      <text:p text:style-name="P767"><text:s text:c="40"/>расположенном на территории</text:p>
      <text:p text:style-name="P768"><text:s text:c="35"/>______________________________________</text:p>
      <text:p text:style-name="P769"><text:s text:c="43"/>Свердловской области)</text:p>
      <text:p text:style-name="Обычный"/>
      <text:p text:style-name="Таблицымоноширинный"><text:span text:style-name="T770"><text:s text:c="27"/>УВЕДОМЛЕНИЕ</text:span></text:p>
      <text:p text:style-name="Таблицымоноширинный"><text:span text:style-name="T771"><text:s text:c="14"/>лица, замещающего государственную должность</text:span></text:p>
      <text:p text:style-name="Таблицымоноширинный"><text:span text:style-name="T772"><text:s text:c="4"/>Свердловской области (за исключением депутатов Законодательного</text:span></text:p>
      <text:p text:style-name="Таблицымоноширинный"><text:span text:style-name="T773"><text:s text:c="3"/>Собрания Свердл</text:span><text:span text:style-name="T774">овской области) и осуществляющего свои полномочия</text:span></text:p>
      <text:p text:style-name="Таблицымоноширинный"><text:span text:style-name="T775"><text:s text:c="4"/>на постоянной основе (лица, замещающего муниципальную должность</text:span></text:p>
      <text:p text:style-name="Таблицымоноширинный"><text:span text:style-name="T776"><text:s text:c="7"/>в муниципальном образовании, расположенном на территории</text:span></text:p>
      <text:p text:style-name="Таблицымоноширинный"><text:span text:style-name="T777"><text:s text:c="6"/>Свердловской области, и осуществляющего свои полномочия на</text:span></text:p>
      <text:p text:style-name="Таблицымоноширинный"><text:span text:style-name="T778"><text:s text:c="7"/>по</text:span><text:span text:style-name="T779">стоянной основе), об участии на безвозмездной основе в</text:span></text:p>
      <text:p text:style-name="Таблицымоноширинный"><text:span text:style-name="T780"><text:s text:c="18"/>управлении некоммерческой организацией</text:span></text:p>
      <text:p text:style-name="Обычный"/>
      <text:p text:style-name="Таблицымоноширинный"><text:span text:style-name="T781"><text:s text:c="5"/>В <text:s/>соответствии <text:s/>со <text:s/></text:span><text:a xlink:href="garantF1://35055345.125" office:target-frame-name="_top" xlink:show="replace"><text:span text:style-name="T782">статьей <text:s/>12-5</text:span></text:a><text:span text:style-name="T783"><text:s/>Закона Свердловской области от 20</text:span></text:p>
      <text:p text:style-name="P784">февраля <text:s/>2009 <text:s/>года <text:s/>N 2-ОЗ "О<text:s/>противодействии коррупции <text:s/>в <text:s/>Свердловской</text:p>
      <text:p text:style-name="P785">области" <text:s/>(далее <text:s/>- <text:s/>Закон Свердловской области от <text:s/>20 февраля 2009 <text:s/>года</text:p>
      <text:p text:style-name="P786">N 2-ОЗ) уведомляю:</text:p>
      <text:p text:style-name="P787"><text:s text:c="5"/>1) об участии с ____________________________________________________</text:p>
      <text:p text:style-name="P788"><text:s text:c="26"/>(указывается дата начала участия)</text:p>
      <text:p text:style-name="P789">на безвозмездной основе в управлении некоммерческой организацией</text:p>
      <text:p text:style-name="P790">_________________________________________________________________________</text:p>
      <text:p text:style-name="P791">(указать наименование, место нахождения, адрес и идентификационный номер</text:p>
      <text:p text:style-name="P792">_________________________________________________________________________</text:p>
      <text:p text:style-name="P793"><text:s text:c="11"/>налогоплательщика некоммерческой организации)</text:p>
      <text:p text:style-name="P794">_________________________________________________________________________</text:p>
      <text:p text:style-name="P795">в качестве единоличного исполнительного органа некоммерческой организации</text:p>
      <text:p text:style-name="P796">(члена<text:s/>коллегиального органа некоммерческой организации) ________________</text:p>
      <text:p text:style-name="P797">_________________________________________________________________________</text:p>
      <text:p text:style-name="P798">(указать наименование единоличного исполнительного органа некоммерческой</text:p>
      <text:p text:style-name="P799">_________________________________________________________________________</text:p>
      <text:p text:style-name="P800"><text:s text:c="5"/>организации или наименование коллегиального органа управления</text:p>
      <text:p text:style-name="P801"><text:s text:c="23"/>некоммерческой организации)</text:p>
      <text:p text:style-name="P802">________________________________________________________________________,</text:p>
      <text:p text:style-name="Таблицымоноширинный"><text:span text:style-name="T803">которое предполагает возложение<text:s/></text:span><text:span text:style-name="T804">следующих функций</text:span><text:a xlink:href="#sub_8111" office:target-frame-name="_top" xlink:show="replace"><text:span text:style-name="T805">*</text:span></text:a><text:span text:style-name="T806">: _____________________</text:span></text:p>
      <text:p text:style-name="P807"><text:s text:c="47"/>(указать функции, которые</text:p>
      <text:p text:style-name="P808">_________________________________________________________________________</text:p>
      <text:p text:style-name="P809"><text:s/>будут возложены в связи с управлением некоммерческой организацией)</text:p>
      <text:p text:style-name="P810">________________________________________________________________________;</text:p>
      <text:p text:style-name="P811"><text:s text:c="5"/>2) <text:s text:c="3"/>об <text:s text:c="3"/>изменении <text:s text:c="3"/>наименования, <text:s/>места <text:s/>нахождения <text:s/>и <text:s/>адреса</text:p>
      <text:p text:style-name="Таблицымоноширинный"><text:span text:style-name="T812">некоммерческой <text:s/>организации, <text:s/>в <text:s/>управлении которой я принимаю участие,</text:span><text:a xlink:href="#sub_8222" office:target-frame-name="_top" xlink:show="replace"><text:span text:style-name="T813">**</text:span></text:a></text:p>
      <text:p text:style-name="P814">_________________________________________________________________________</text:p>
      <text:p text:style-name="P815">_________________________________________________________________________</text:p>
      <text:p text:style-name="P816"><text:s text:c="10"/>(указать новые наименование, место нахождения и адрес</text:p>
      <text:p text:style-name="P817">_________________________________________________________________________</text:p>
      <text:p text:style-name="P818"><text:s text:c="2"/>некоммерческой организации, в управлении которой принимается участие)</text:p>
      <text:p text:style-name="P819">________________________________________________________________________;</text:p>
      <text:p text:style-name="P820"><text:s text:c="5"/>3) о реорганизации некоммерческой организации, в управлении которой</text:p>
      <text:p text:style-name="Таблицымоноширинный"><text:span text:style-name="T821">я принимаю участие,</text:span><text:a xlink:href="#sub_8222" office:target-frame-name="_top" xlink:show="replace"><text:span text:style-name="T822">**</text:span></text:a><text:span text:style-name="T823"><text:s/>___________________________________________________</text:span></text:p>
      <text:p text:style-name="P824"><text:s text:c="33"/>(указать форму реорганизации</text:p>
      <text:p text:style-name="P825">_________________________________________________________________________</text:p>
      <text:p text:style-name="P826"><text:s text:c="4"/>и дату государственной регистрации некоммерческой организации,</text:p>
      <text:p text:style-name="P827">_________________________________________________________________________</text:p>
      <text:p text:style-name="P828"><text:s text:c="16"/>в управлении которой принимается участие)</text:p>
      <text:p text:style-name="P829">________________________________________________________________________;</text:p>
      <text:p text:style-name="P830"><text:s text:c="5"/>4) об <text:s/>изменении единоличного исполнительного органа (коллегиального</text:p>
      <text:p text:style-name="P831">органа), <text:s/>в <text:s/>качестве <text:s/>которого <text:s/>(в <text:s text:c="2"/>качестве члена которого) я принимаю</text:p>
      <text:p text:style-name="P832">участие <text:s text:c="3"/>на <text:s text:c="3"/>безвозмездной <text:s text:c="2"/>основе <text:s text:c="2"/>в <text:s text:c="2"/>управлении <text:s text:c="2"/>некоммерческой</text:p>
      <text:p text:style-name="Таблицымоноширинный"><text:span text:style-name="T833">организацией,</text:span><text:a xlink:href="#sub_8222" office:target-frame-name="_top" xlink:show="replace"><text:span text:style-name="T834">**</text:span></text:a></text:p>
      <text:p text:style-name="P835">_________________________________________________________________________</text:p>
      <text:p text:style-name="P836"><text:s text:c="3"/>(указать единоличный исполнительный орган (коллегиальный орган), в</text:p>
      <text:p text:style-name="P837">_________________________________________________________________________</text:p>
      <text:p text:style-name="P838"><text:s text:c="3"/>качестве которого<text:s/>(в качестве члена которого) принимается участие на</text:p>
      <text:p text:style-name="P839">_________________________________________________________________________</text:p>
      <text:p text:style-name="P840"><text:s text:c="6"/>безвозмездной основе в управлении некоммерческой организацией)</text:p>
      <text:p text:style-name="P841">________________________________________________________________________;</text:p>
      <text:p text:style-name="P842"><text:s text:c="5"/>5) об <text:s/>изменении <text:s text:c="2"/>наименования единоличного исполнительного <text:s/>органа</text:p>
      <text:p text:style-name="P843">(коллегиального <text:s/>органа), в качестве которого (в качестве члена которого)</text:p>
      <text:p text:style-name="P844">я принимаю участие <text:s/>на <text:s/>безвозмездной основе в управлении <text:s/>некоммерческой</text:p>
      <text:p text:style-name="Таблицымоноширинный"><text:span text:style-name="T845">организацией,</text:span><text:a xlink:href="#sub_8222" office:target-frame-name="_top" xlink:show="replace"><text:span text:style-name="T846">**</text:span></text:a><text:span text:style-name="T847">__________________________________________________________</text:span></text:p>
      <text:p text:style-name="P848"><text:s text:c="16"/>(указать наименование единоличного исполнительного</text:p>
      <text:p text:style-name="P849">_________________________________________________________________________</text:p>
      <text:p text:style-name="P850"><text:s text:c="3"/>органа (коллегиального органа), в<text:s/>качестве которого (в качестве члена</text:p>
      <text:p text:style-name="P851">_________________________________________________________________________</text:p>
      <text:p text:style-name="P852"><text:s text:c="7"/>которого) принимается участие на безвозмездной основе</text:p>
      <text:p text:style-name="P853">_________________________________________________________________________</text:p>
      <text:p text:style-name="P854"><text:s text:c="11"/><text:s/>в управлении некоммерческой организацией)</text:p>
      <text:p text:style-name="P855">________________________________________________________________________;</text:p>
      <text:p text:style-name="P856"><text:s text:c="5"/>6) об <text:s text:c="2"/>изменении <text:s/>полномочий <text:s/>единоличного <text:s/>исполнительного <text:s/>органа</text:p>
      <text:p text:style-name="P857">(коллегиального органа), <text:s/>в качестве которого (в качестве члена которого)</text:p>
      <text:p text:style-name="P858">я <text:s/>принимаю <text:s/>участие на <text:s/>безвозмездной основе в управлении некоммерческой</text:p>
      <text:p text:style-name="Таблицымоноширинный"><text:span text:style-name="T859">организацией</text:span><text:a xlink:href="#sub_8222" office:target-frame-name="_top" xlink:show="replace"><text:span text:style-name="T860">**</text:span></text:a><text:span text:style-name="T861">:</text:span></text:p>
      <text:p text:style-name="P862">_________________________________________________________________________</text:p>
      <text:p text:style-name="P863"><text:s text:c="9"/>(указать полномочия единоличного исполнительного<text:s/>органа</text:p>
      <text:p text:style-name="P864">_________________________________________________________________________</text:p>
      <text:p text:style-name="P865">(коллегиального органа), в качестве которого (в качестве члена которого)</text:p>
      <text:p text:style-name="P866"><text:s text:c="29"/>принимается</text:p>
      <text:p text:style-name="P867">_________________________________________________________________________</text:p>
      <text:p text:style-name="P868">участие на безвозмездной основе в управлении некоммерческой организацией)</text:p>
      <text:p text:style-name="P869">________________________________________________________________________.</text:p>
      <text:p text:style-name="P870"><text:s text:c="5"/>Участие <text:s text:c="3"/>на <text:s text:c="2"/>безвозмездной <text:s/>основе <text:s/>в <text:s/>управлении <text:s/>некоммерческой</text:p>
      <text:p text:style-name="P871">организацией <text:s text:c="3"/>не <text:s/><text:s text:c="2"/>влечет <text:s text:c="2"/>конфликта <text:s/>интересов, <text:s/>а <text:s/>также <text:s/>нарушения</text:p>
      <text:p text:style-name="Таблицымоноширинный"><text:span text:style-name="T872">ограничений, <text:s/>запретов <text:s/>и обязанностей, установленных<text:s/></text:span><text:a xlink:href="garantF1://12064203.0" office:target-frame-name="_top" xlink:show="replace"><text:span text:style-name="T873">Федеральным законом</text:span></text:a></text:p>
      <text:p text:style-name="P874">от 25 декабря 2008 года N 273-ФЗ "О противодействии коррупции".</text:p>
      <text:p text:style-name="P875"><text:s text:c="5"/>Приложение: 1) <text:s text:c="2"/>выписка <text:s/>из <text:s/>единого <text:s text:c="3"/>государственного <text:s text:c="3"/>реестра</text:p>
      <text:p text:style-name="P876"><text:s text:c="16"/>юридических лиц на ____ л. в 1 экз.;</text:p>
      <text:p text:style-name="P877"><text:s text:c="16"/>2) копия <text:s text:c="3"/>учредительного <text:s text:c="3"/>документа <text:s text:c="3"/>некоммерческой</text:p>
      <text:p text:style-name="P878"><text:s text:c="16"/>организации на ____ л. в 1 экз;</text:p>
      <text:p text:style-name="P879"><text:s text:c="16"/>3) <text:s text:c="2"/>копия <text:s/>положения <text:s text:c="3"/>об <text:s text:c="4"/>органе <text:s text:c="4"/>некоммерческой</text:p>
      <text:p text:style-name="P880"><text:s text:c="16"/>организации (при наличии такого положения) на ________ л.</text:p>
      <text:p text:style-name="P881"><text:s text:c="16"/>в 1 экз.</text:p>
      <text:p text:style-name="Обычный"/>
      <text:p text:style-name="P882">__________________ <text:s text:c="2"/>__________________ <text:s text:c="2"/>_______________________________</text:p>
      <text:p text:style-name="P883"><text:s text:c="6"/>(дата) <text:s text:c="13"/>(подпись) <text:s text:c="7"/><text:s text:c="4"/>(расшифровка подписи)</text:p>
      <text:p text:style-name="Обычный"/>
      <text:p text:style-name="P884">Лицо, принявшее</text:p>
      <text:p text:style-name="P885">уведомление _______________ _____________________ "____" _____ 20 __ года</text:p>
      <text:p text:style-name="P886"><text:s text:c="16"/>(подпись) <text:s text:c="2"/>(расшифровка подписи)</text:p>
      <text:p text:style-name="Обычный"/>
      <text:p text:style-name="Таблицымоноширинный"><text:bookmark-start text:name="sub_8111"/><text:span text:style-name="T887"><text:s text:c="5"/>* <text:s/>Заполняется <text:s/>в <text:s/>случае, <text:s/>предусмотренном <text:s/>в <text:s/></text:span><text:a xlink:href="garantF1://35055345.12501" office:target-frame-name="_top" xlink:show="replace"><text:span text:style-name="T888">пункте 1 статьи 12-5</text:span></text:a></text:p>
      <text:p text:style-name="P889"><text:bookmark-end text:name="sub_8111"/>Закона Свердловской области от 20 февраля 2009 года N 2-ОЗ.</text:p>
      <text:p text:style-name="Таблицымоноширинный"><text:bookmark-start text:name="sub_8222"/><text:span text:style-name="T890"><text:s text:c="5"/>** <text:s/>Заполняются <text:s/>в <text:s/>случаях, предусмотренных в<text:s/></text:span><text:a xlink:href="garantF1://35055345.12505" office:target-frame-name="_top" xlink:show="replace"><text:span text:style-name="T891">части первой пункта 5</text:span></text:a></text:p>
      <text:p text:style-name="Таблицымоноширинный"><text:bookmark-end text:name="sub_8222"/><text:a xlink:href="garantF1://35055345.12505" office:target-frame-name="_top" xlink:show="replace"><text:span text:style-name="T892">статьи 12-5</text:span></text:a><text:span text:style-name="T893"><text:s/>Закона Свердловской области от 20 февраля 2009 года N 2-ОЗ.</text:span></text:p>
      <text:p text:style-name="Обычный"/>
      <text:p text:style-name="P894"><text:bookmark-start text:name="sub_9000"/>Информация об изменениях:</text:p>
      <text:p text:style-name="Информацияобизмененияхдокумента"><text:bookmark-end text:name="sub_9000"/>Указ дополнен Ходатайством с 25 апреля 2020 г. -<text:s/><text:a xlink:href="garantF1://73810340.15" office:target-frame-name="_top" xlink:show="replace"><text:span text:style-name="Гипертекстоваяссылка">Указ</text:span></text:a><text:s/>Губернатора Свердловской области от 16 апреля 2020 г. N 183-УГ</text:p>
      <text:p text:style-name="P895"><text:span text:style-name="Цветовоевыделение">Утверждена</text:span><text:span text:style-name="Цветовоевыделение"><text:line-break/></text:span><text:a xlink:href="#sub_0" office:target-frame-name="_top" xlink:show="replace"><text:span text:style-name="Гипертекстоваяссылка">Указом</text:span></text:a><text:span text:style-name="Цветовоевыделение"><text:line-break/>Губернатор</text:span><text:span text:style-name="Цветовоевыделение"><text:line-break/>Свердловской области</text:span><text:span text:style-name="Цветовоевыделение"><text:line-break/>от 17 февраля 2020 г. N 55-УГ</text:span></text:p>
      <text:p text:style-name="Обычный"/>
      <text:p text:style-name="P896">Форма</text:p>
      <text:p text:style-name="Обычный"/>
      <text:p text:style-name="P897"><text:s text:c="32"/>_________________________________________</text:p>
      <text:p text:style-name="P898"><text:s text:c="15"/><text:s text:c="17"/>(представителю нанимателя (работодателю))</text:p>
      <text:p text:style-name="P899"><text:s text:c="32"/>_________________________________________</text:p>
      <text:p text:style-name="P900"><text:s text:c="32"/>от ______________________________________</text:p>
      <text:p text:style-name="P901"><text:s text:c="32"/>_________________________________________</text:p>
      <text:p text:style-name="P902"><text:s text:c="37"/>(Ф.И.О., замещаемая должность</text:p>
      <text:p text:style-name="P903"><text:s text:c="32"/>_________________________________________</text:p>
      <text:p text:style-name="P904"><text:s text:c="39"/>муниципальной службы)</text:p>
      <text:p text:style-name="Обычный"/>
      <text:p text:style-name="Таблицымоноширинный"><text:span text:style-name="T905"><text:s text:c="26"/>ХО</text:span><text:span text:style-name="T906">ДАТАЙСТВО</text:span></text:p>
      <text:p text:style-name="Таблицымоноширинный"><text:span text:style-name="T907"><text:s text:c="7"/>о получении муниципальным служащим разрешения на участие</text:span></text:p>
      <text:p text:style-name="Таблицымоноширинный"><text:span text:style-name="T908"><text:s text:c="3"/>на безвозмездной основе в управлении некоммерческой организацией</text:span></text:p>
      <text:p text:style-name="Обычный"/>
      <text:p text:style-name="Таблицымоноширинный"><text:span text:style-name="T909"><text:s text:c="5"/>В <text:s/>соответствии <text:s/>с <text:s/></text:span><text:a xlink:href="garantF1://35051472.1005" office:target-frame-name="_top" xlink:show="replace"><text:span text:style-name="T910">частью <text:s/>1 пункта 5 статьи 10</text:span></text:a><text:span text:style-name="T911"><text:s/>Закона Свердловской</text:span></text:p>
      <text:p text:style-name="P912">области <text:s/>от <text:s/>29 октября 2007 года N 136-ОЗ "Об особенностях муниципальной</text:p>
      <text:p text:style-name="P913">службы <text:s/>на <text:s/>территории Свердловской области" прошу дать мне разрешение на</text:p>
      <text:p text:style-name="P914">участие в управлении некоммерческой организацией ________________________</text:p>
      <text:p text:style-name="P915">_________________________________________________________________________</text:p>
      <text:p text:style-name="P916"><text:s/>(указать сведения об участии в управлении некоммерческой организацией:</text:p>
      <text:p text:style-name="P917">_________________________________________________________________________</text:p>
      <text:p text:style-name="P918"><text:s text:c="5"/>наименование и адрес некоммерческой организации, основной вид</text:p>
      <text:p text:style-name="P919">_________________________________________________________________________</text:p>
      <text:p text:style-name="P920"><text:s text:c="3"/>деятельности некоммерческой организации, срок, в течение которого</text:p>
      <text:p text:style-name="P921">_________________________________________________________________________</text:p>
      <text:p text:style-name="P922"><text:s text:c="17"/>планируется участвовать в<text:s/>управлении)</text:p>
      <text:p text:style-name="P923">в качестве ______________________________________________________________</text:p>
      <text:p text:style-name="P924">_________________________________________________________________________</text:p>
      <text:p text:style-name="P925"><text:s text:c="20"/>(указать основание участия)</text:p>
      <text:p text:style-name="P926"><text:s text:c="5"/>Участие <text:s text:c="3"/>на <text:s text:c="2"/>безвозмездной <text:s/>основе <text:s/>в <text:s/>управлении <text:s/>некоммерческой</text:p>
      <text:p text:style-name="P927">организацией не повлечет конфликта интересов.</text:p>
      <text:p text:style-name="P928"><text:s text:c="5"/>Приложение: 1) выписка <text:s text:c="3"/>из <text:s text:c="3"/>единого <text:s text:c="2"/>государственного <text:s text:c="2"/>реестра</text:p>
      <text:p text:style-name="P929"><text:s text:c="17"/>юридических лиц на ______ л. в 1 экз.;</text:p>
      <text:p text:style-name="P930"><text:s text:c="17"/>2) копия <text:s text:c="3"/>учредительного <text:s text:c="3"/>документа <text:s text:c="2"/>некоммерческой</text:p>
      <text:p text:style-name="P931"><text:s text:c="17"/>организации на ________ л. в 1 экз</text:p>
      <text:p text:style-name="Обычный"/>
      <text:p text:style-name="P932">_________________ ________________ ______________________________________</text:p>
      <text:p text:style-name="P933"><text:s text:c="6"/>(дата) <text:s text:c="8"/>(подпись) <text:s text:c="10"/>(расшифровка подписи)</text:p>
      <text:p text:style-name="Обычный"/>
      <text:p text:style-name="P934">Лицо,</text:p>
      <text:p text:style-name="P935">принявшее уведомление __________ _____________ "___" __________ 20__ года</text:p>
      <text:p text:style-name="P936"><text:s text:c="17"/>(подпись) (расшифровка подписи)</text:p>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fo:text-indent="0in"/>
      <style:text-properties fo:font-weight="bold" style:font-weight-asian="bold" style:font-weight-complex="bold" fo:color="#26282F" fo:hyphenate="false"/>
    </style:style>
    <style:style style:name="Обычный" style:display-name="Обычный" style:family="paragraph">
      <style:paragraph-properties fo:widows="0" fo:orphans="0" style:text-autospace="none" fo:text-align="justify" fo:margin-bottom="0in" fo:line-height="100%" fo:text-indent="0.5in"/>
      <style:text-properties style:font-name="Arial" style:font-name-complex="Arial" fo:font-size="12pt" style:font-size-asian="12pt" style:font-size-complex="12pt" fo:hyphenate="false"/>
    </style:style>
    <style:style style:name="Основнойшрифтабзаца" style:display-name="Основной шрифт абзаца" style:family="text"/>
    <style:style style:name="Цветовоевыделение" style:display-name="Цветовое выделение" style:family="text">
      <style:text-properties fo:font-weight="bold" style:font-weight-asian="bold" style:font-weight-complex="bold" fo:color="#26282F"/>
    </style:style>
    <style:style style:name="Гипертекстоваяссылка" style:display-name="Гипертекстовая ссылка" style:family="text" style:parent-style-name="Цветовоевыделение">
      <style:text-properties fo:font-weight="normal" style:font-weight-asian="normal" style:font-weight-complex="normal" fo:color="#106BB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Текстсправка" style:display-name="Текст (справка)" style:family="paragraph" style:parent-style-name="Обычный" style:next-style-name="Обычный">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Текстсправка" style:next-style-name="Обычный">
      <style:paragraph-properties fo:text-align="justify" fo:margin-top="0.052in" fo:margin-right="0in"/>
      <style:text-properties fo:color="#353842" fo:background-color="#F0F0F0" fo:hyphenate="false"/>
    </style:style>
    <style:style style:name="Информацияобизмененияхдокумента" style:display-name="Информация об изменениях документа" style:family="paragraph" style:parent-style-name="Комментарий" style:next-style-name="Обычный">
      <style:text-properties fo:font-style="italic" style:font-style-asian="italic" style:font-style-complex="italic" fo:hyphenate="false"/>
    </style:style>
    <style:style style:name="Нормальныйтаблица" style:display-name="Нормальный (таблица)" style:family="paragraph" style:parent-style-name="Обычный" style:next-style-name="Обычный">
      <style:paragraph-properties fo:text-indent="0in"/>
      <style:text-properties fo:hyphenate="false"/>
    </style:style>
    <style:style style:name="Таблицымоноширинный" style:display-name="Таблицы (моноширинный)" style:family="paragraph" style:parent-style-name="Обычный" style:next-style-name="Обычный">
      <style:paragraph-properties fo:text-align="start" fo:text-indent="0in"/>
      <style:text-properties style:font-name="Courier New" style:font-name-complex="Courier New" fo:hyphenate="false"/>
    </style:style>
    <style:style style:name="Прижатыйвлево" style:display-name="Прижатый влево" style:family="paragraph" style:parent-style-name="Обычный" style:next-style-name="Обычный">
      <style:paragraph-properties fo:text-align="start" fo:text-indent="0in"/>
      <style:text-properties fo:hyphenate="false"/>
    </style:style>
    <style:style style:name="ЦветовоевыделениедляТекст" style:display-name="Цветовое выделение для Текст"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complex="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666in" style:print-orientation="portrait" fo:margin-top="1in" fo:margin-left="0.7638in" fo:margin-bottom="1in" fo:margin-right="0.5555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1in" fo:margin-left="0.7638in" fo:margin-bottom="1in" fo:margin-right="0.5555in" style:num-format="1" style:writing-mode="lr-tb">
        <style:footnote-sep style:width="0.007in" style:rel-width="33%" style:color="#000000" style:line-style="solid" style:adjustment="left"/>
      </style:page-layout-properties>
    </style:page-layout>
    <style:page-layout style:name="PL2">
      <style:page-layout-properties fo:page-width="8.2673in" fo:page-height="11.6923in" style:print-orientation="portrait" fo:margin-top="1in" fo:margin-left="0.7638in" fo:margin-bottom="1in" fo:margin-right="0.5555in" style:num-format="1" style:writing-mode="lr-tb">
        <style:footnote-sep style:width="0.007in" style:rel-width="33%" style:color="#000000" style:line-style="solid" style:adjustment="left"/>
      </style:page-layout-properties>
    </style:page-layout>
    <style:page-layout style:name="PL3">
      <style:page-layout-properties fo:page-width="11.6923in" fo:page-height="8.2673in" style:print-orientation="landscape" fo:margin-top="1in" fo:margin-left="0.7638in" fo:margin-bottom="1in" fo:margin-right="0.5555in" style:num-format="1" style:writing-mode="lr-tb">
        <style:footnote-sep style:width="0.007in" style:rel-width="33%" style:color="#000000" style:line-style="solid" style:adjustment="left"/>
      </style:page-layout-properties>
    </style:page-layout>
    <style:page-layout style:name="PL4">
      <style:page-layout-properties fo:page-width="8.2673in" fo:page-height="11.6923in" style:print-orientation="portrait" fo:margin-top="1in" fo:margin-left="0.7638in" fo:margin-bottom="1in" fo:margin-right="0.5555in" style:num-format="1" style:writing-mode="lr-tb">
        <style:footnote-sep style:width="0.007in" style:rel-width="33%" style:color="#000000" style:line-style="solid" style:adjustment="left"/>
      </style:page-layout-properties>
    </style:page-layout>
    <style:page-layout style:name="PL5">
      <style:page-layout-properties fo:page-width="11.6923in" fo:page-height="8.2673in" style:print-orientation="landscape" fo:margin-top="1in" fo:margin-left="0.7638in" fo:margin-bottom="1in" fo:margin-right="0.5555in" style:num-format="1" style:writing-mode="lr-tb">
        <style:footnote-sep style:width="0.007in" style:rel-width="33%" style:color="#000000" style:line-style="solid" style:adjustment="left"/>
      </style:page-layout-properties>
    </style:page-layout>
    <style:page-layout style:name="PL6">
      <style:page-layout-properties fo:page-width="8.2673in" fo:page-height="11.6923in" style:print-orientation="portrait" fo:margin-top="1in" fo:margin-left="0.7638in" fo:margin-bottom="1in" fo:margin-right="0.5555in" style:num-format="1" style:writing-mode="lr-tb">
        <style:footnote-sep style:width="0.007in" style:rel-width="33%" style:color="#000000" style:line-style="solid" style:adjustment="left"/>
      </style:page-layout-properties>
    </style:page-layout>
    <style:page-layout style:name="PL7">
      <style:page-layout-properties fo:page-width="11.6923in" fo:page-height="8.2673in" style:print-orientation="landscape" fo:margin-top="1in" fo:margin-left="0.7638in" fo:margin-bottom="1in" fo:margin-right="0.5555in" style:num-format="1" style:writing-mode="lr-tb">
        <style:footnote-sep style:width="0.007in" style:rel-width="33%" style:color="#000000" style:line-style="solid" style:adjustment="left"/>
      </style:page-layout-properties>
    </style:page-layout>
    <style:page-layout style:name="PL8">
      <style:page-layout-properties fo:page-width="8.2673in" fo:page-height="11.6923in" style:print-orientation="portrait" fo:margin-top="1in" fo:margin-left="0.7638in" fo:margin-bottom="1in" fo:margin-right="0.5555in" style:num-format="1" style:writing-mode="lr-tb">
        <style:footnote-sep style:width="0.007in" style:rel-width="33%" style:color="#000000" style:line-style="solid" style:adjustment="left"/>
      </style:page-layout-properties>
    </style:page-layout>
    <style:page-layout style:name="PL9">
      <style:page-layout-properties fo:page-width="11.6923in" fo:page-height="8.2673in" style:print-orientation="landscape" fo:margin-top="1in" fo:margin-left="0.7638in" fo:margin-bottom="1in" fo:margin-right="0.5555in" style:num-format="1" style:writing-mode="lr-tb">
        <style:footnote-sep style:width="0.007in" style:rel-width="33%" style:color="#000000" style:line-style="solid" style:adjustment="left"/>
      </style:page-layout-properties>
    </style:page-layout>
    <style:page-layout style:name="PL10">
      <style:page-layout-properties fo:page-width="8.2673in" fo:page-height="11.6923in" style:print-orientation="portrait" fo:margin-top="1in" fo:margin-left="0.7638in" fo:margin-bottom="1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Документ экспортирован из системы ГАРАНТ</dc:description>
    <dc:subject/>
    <meta:initial-creator>НПП "Гарант-Сервис"</meta:initial-creator>
    <dc:creator>Каратаева Елена Владимировна</dc:creator>
    <meta:creation-date>2021-02-02T08:24:00Z</meta:creation-date>
    <dc:date>2021-02-02T08:24:00Z</dc:date>
    <meta:template xlink:href="Normal" xlink:type="simple"/>
    <meta:editing-cycles>3</meta:editing-cycles>
    <meta:editing-duration>PT60S</meta:editing-duration>
    <meta:document-statistic meta:page-count="1" meta:paragraph-count="182" meta:word-count="13623" meta:character-count="91095" meta:row-count="647" meta:non-whitespace-character-count="77654"/>
  </office:meta>
</office:document-meta>
</file>